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46AD76B06A.jpg"/>
  <manifest:file-entry manifest:media-type="image/gif" manifest:full-path="Pictures/1000000000000076000000284412D76A.gif"/>
  <manifest:file-entry manifest:media-type="image/gif" manifest:full-path="Pictures/10000200000000BA00000028955CB979.gif"/>
  <manifest:file-entry manifest:media-type="image/gif" manifest:full-path="Pictures/10000200000000510000002812CEC6A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3"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P4" style:family="paragraph" style:parent-style-name="Standard" style:list-style-name="">
      <style:text-properties fo:font-size="10pt" style:font-size-asian="10pt" style:font-size-complex="10pt"/>
    </style:style>
    <style:style style:name="P5" style:family="paragraph" style:parent-style-name="Standard" style:list-style-name="">
      <style:text-properties fo:font-size="10pt" fo:font-weight="bold" style:font-size-asian="10pt" style:font-weight-asian="bold" style:font-size-complex="10pt" style:font-weight-complex="bold"/>
    </style:style>
    <style:style style:name="P6" style:family="paragraph" style:parent-style-name="Standard" style:list-style-name="">
      <style:text-properties fo:font-size="10pt" fo:font-weight="normal" style:font-size-asian="10pt" style:font-weight-asian="normal" style:font-size-complex="10pt" style:font-weight-complex="normal"/>
    </style:style>
    <style:style style:name="P7" style:family="paragraph" style:parent-style-name="Standard" style:list-style-name=""/>
    <style:style style:name="P8" style:family="paragraph" style:parent-style-name="Standard" style:list-style-name="">
      <style:paragraph-properties fo:break-before="page"/>
      <style:text-properties fo:font-size="10pt" style:font-size-asian="10pt" style:font-size-complex="10pt"/>
    </style:style>
    <style:style style:name="P9" style:family="paragraph" style:parent-style-name="Standard" style:list-style-name="" style:master-page-name="First_20_Page">
      <style:paragraph-properties style:page-number="auto"/>
    </style:style>
    <style:style style:name="P10" style:family="paragraph">
      <style:paragraph-properties fo:text-align="center"/>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ff" fo:font-size="10pt" style:font-size-asian="10pt" style:font-size-complex="10pt"/>
    </style:style>
    <style:style style:name="T4" style:family="text">
      <style:text-properties fo:color="#0000ff"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a xlink:type="simple" xlink:href="#toc0"><text:line-break/>•<text:tab/> L'IUT terrain de découverte pour les écoliers</text:a><text:a xlink:type="simple" xlink:href="#toc1"><text:line-break/>•<text:tab/> Prévention routière : un parcours pour les scolaires</text:a><text:a xlink:type="simple" xlink:href="#toc2"><text:line-break/>•<text:tab/> Vie quotidienne</text:a><text:a xlink:type="simple" xlink:href="#toc3"><text:line-break/>•<text:tab/> Vie quotidienne</text:a><text:a xlink:type="simple" xlink:href="#toc4"><text:line-break/>•<text:tab/> Pourquoi les jeunes sont dans la rue</text:a><text:a xlink:type="simple" xlink:href="#toc5"><text:line-break/>•<text:tab/> Michel Maffesoli : «on assiste au retour des tribus»</text:a><text:a xlink:type="simple" xlink:href="#toc6"><text:line-break/>•<text:tab/> Brèves du campus.</text:a><text:a xlink:type="simple" xlink:href="#toc7"><text:line-break/>•<text:tab/> Un week-end pour découvrir le patrimoine.</text:a></text:p>
      <text:p text:style-name="P8"/>
      <text:p text:style-name="P4"><draw:frame draw:style-name="fr2" draw:name="images2" text:anchor-type="as-char" svg:width="3.122cm" svg:height="1.058cm" draw:z-index="2"><draw:image xlink:href="Pictures/1000000000000076000000284412D76A.gif" xlink:type="simple" xlink:show="embed" xlink:actuate="onLoad"/></draw:frame></text:p>
      <text:p text:style-name="P4"/>
      <text:p text:style-name="P4">Pontivy Ville</text:p>
      <text:p text:style-name="P5"><text:bookmark text:name="toc0"/>L'IUT terrain de découverte pour les écoliers</text:p>
      <text:p text:style-name="P6"/>
      <text:p text:style-name="P6">411 mots</text:p>
      <text:p text:style-name="P6">22 avril 2011</text:p>
      <text:p text:style-name="P6">Ouest France</text:p>
      <text:p text:style-name="P6">OUESTF</text:p>
      <text:p text:style-name="P6">vannes</text:p>
      <text:p text:style-name="P6">Français</text:p>
      <text:p text:style-name="P6">© Ouest France 2011. <text:s text:c="2"/></text:p>
      <text:p text:style-name="P6"/>
      <text:p text:style-name="P6">Venus de Rohan et Saint-Gonnery, ils ont bénéficié d'un projet qui vise à les sensibiliser aux sciences. Quatre étudiantes les ont guidés dans leur visite.</text:p>
      <text:p text:style-name="P6"/>
      <text:p text:style-name="P6">Effervescence inhabituelle, jeudi après-midi à l'IUT, qui recevait la visite de quarante écoliers de Rohan et Saint-Gonnery. Cette visite était la dernière étape du projet d'accompagnement en science et technologie à l'école primaire (Astep), mené depuis plusieurs semaines par l'IUT, en collaboration avec l'Éducation nationale. L'objectif : sensibiliser les enfants aux sciences dès le plus jeune âge.</text:p>
      <text:p text:style-name="P6"/>
      <text:p text:style-name="P6">Un projet tutoré</text:p>
      <text:p text:style-name="P6"/>
      <text:p text:style-name="P6">Dans le cadre de leur projet tutoré de 1re année, quatre étudiantes ont choisi de « seconder les enseignants dans la mise en oeuvre et le déroulement d'une démarche scientifique conforme aux programmes scolaires ». Avec les enseignantes, elles ont préparé quatre séances de sciences sur l'eau et la respiration, à destination d'enfants de niveau CE2, CM1 et CM2. Un travail où les travaux pratiques ont révélé aux enfants les vertus de l'observation et du raisonnement.</text:p>
      <text:p text:style-name="P6"/>
      <text:p text:style-name="P4"><text:span text:style-name="T5">Une approche </text:span><text:span text:style-name="T6">ludique</text:span></text:p>
      <text:p text:style-name="P6"/>
      <text:p text:style-name="P4"><text:span text:style-name="T5">Avec la visite de l'IUT, c'est bien tout le côté </text:span><text:span text:style-name="T6">ludique</text:span><text:span text:style-name="T5"> des sciences qui était mis en valeur. Chaque étudiante a conduit son groupe dans une découverte des lieux pleine d'excitation. Pour certains, cela commence comme un </text:span><text:span text:style-name="T6">jeu</text:span><text:span text:style-name="T5">, avec une expérience d'analyse sensorielle. Chaque enfant installé dans un box individuel doit tenter d'identifier des saveurs : du chocolat avec un goût de café, de menthe ou de framboise ; une boisson bleue au goût de citron...</text:span></text:p>
      <text:p text:style-name="P6"/>
      <text:p text:style-name="P6">Entre fascination et répulsion</text:p>
      <text:p text:style-name="P6"/>
      <text:p text:style-name="P4"><text:span text:style-name="T5">La salle de microbiologie « où (exceptionnellement) il ne faut surtout toucher à rien », a, elle, un effet calmant, voire fascinant. Surtout lorsque la responsable du laboratoire remet à chacun une petite boîte pour y développer une </text:span><text:span text:style-name="T6">culture</text:span><text:span text:style-name="T5"> de microbes, prélevés sur leur propre corps. Même chose dans le très impressionnant hall du génie chimique, avec des machines « pilotes » étranges, dont un simulateur de station d'épuration...</text:span></text:p>
      <text:p text:style-name="P6"/>
      <text:p text:style-name="P6">Un enrichissement mutuel</text:p>
      <text:p text:style-name="P6"/>
      <text:p text:style-name="P6">L'enthousiasme des écoliers est bien réel. « Plus tard, je ferai comme Alexandra », dit Sarah, conquise par l'une des étudiantes. Éva et Kévin, eux, veulent être « océanographes ». Pour Alexandra, le projet a aussi été une révélation : « Je me suis rendu compte que j'aimais transmettre mon savoir aux autres. Finalement, je vais peut-être me diriger vers l'enseignement. » De toute évidence, le projet Astep <text:soft-page-break/>est un enrichissement pour chacun de ses acteurs...</text:p>
      <text:p text:style-name="P6"/>
      <text:p text:style-name="P6">Document OUESTF0020110422e74m003vz</text:p>
      <text:p text:style-name="P8"/>
      <text:p text:style-name="P4"><draw:frame draw:style-name="fr2" draw:name="images3" text:anchor-type="as-char" svg:width="3.122cm" svg:height="1.058cm" draw:z-index="3"><draw:image xlink:href="Pictures/1000000000000076000000284412D76A.gif" xlink:type="simple" xlink:show="embed" xlink:actuate="onLoad"/></draw:frame></text:p>
      <text:p text:style-name="P4"/>
      <text:p text:style-name="P4">Couëron</text:p>
      <text:p text:style-name="P5"><text:bookmark text:name="toc1"/>Prévention routière : un parcours pour les scolaires</text:p>
      <text:p text:style-name="P6"/>
      <text:p text:style-name="P6">277 mots</text:p>
      <text:p text:style-name="P6">16 avril 2011</text:p>
      <text:p text:style-name="P6">Ouest France</text:p>
      <text:p text:style-name="P6">OUESTF</text:p>
      <text:p text:style-name="P6">nantes</text:p>
      <text:p text:style-name="P6">Français</text:p>
      <text:p text:style-name="P6">© Ouest France 2011. <text:s text:c="2"/></text:p>
      <text:p text:style-name="P6"/>
      <text:p text:style-name="P6">« Parce qu'en classe de 6e, au collège, les CM2 doivent avoir l'Attestation de première éducation à la route (APER), nous réalisons un parcours cycliste adapté, financé par la Prévention routière, qui met à disposition la piste et nos services de moniteurs d'éducation routière détachés de la CRS 42 de Saint-Herblain », expliquent les sous-brigadiers Didier Courtet et Philippe Bancourt.</text:p>
      <text:p text:style-name="P6"/>
      <text:p text:style-name="P4"><text:span text:style-name="T5">Au programme : travail du stop, de la priorité à droite, de la prise d'un giratoire. « Nous apprenons aux jeunes à tendre le bras car c'est ici le seul moyen de communication avec l'automobiliste, à lâcher le guidon avec des exercices ludiques tels le toucher d'une balle pendue... Mais la route n'est pas un </text:span><text:span text:style-name="T6">jeu</text:span><text:span text:style-name="T5"> même si nous employons ici le </text:span><text:span text:style-name="T6">ludique</text:span><text:span text:style-name="T5">. »</text:span></text:p>
      <text:p text:style-name="P6"/>
      <text:p text:style-name="P4"><text:span text:style-name="T5">Les sous-brigadiers donnent donc la </text:span><text:span text:style-name="T6">culture</text:span><text:span text:style-name="T5"> de la route, même à dix ans, pour se rendre d'un point A à un B, avec tous ses dangers et règles de base, car « ici, on ne triche pas ! » disent-ils. Futurs cyclistes en puissance, l'attestation est obtenue sur la piste et la note est révélatrice pour les parents. « Si les jeunes ont ainsi des difficultés, ou n'ont pas eu le diplôme, les parents doivent en prendre conscience et les aider en les emmenant le week-end à vélo par exemple ; deux n'ont pas réussi aujourd'hui ! », poursuivent Didier Coutret et Philippe Bancourt. Tous deux donnent encore une autre image du policier aux écoliers, parcourant depuis deux ans tout le département, soit 221 communes et leurs établissements. Ils reviendront ainsi à Couëron les 9 et 10 mai prochains.</text:span></text:p>
      <text:p text:style-name="P6"/>
      <text:p text:style-name="P6">Document OUESTF0020110416e74g0029f</text:p>
      <text:p text:style-name="P8"/>
      <text:p text:style-name="P4"><draw:frame draw:style-name="fr2" draw:name="images4" text:anchor-type="as-char" svg:width="3.122cm" svg:height="1.058cm" draw:z-index="4"><draw:image xlink:href="Pictures/1000000000000076000000284412D76A.gif" xlink:type="simple" xlink:show="embed" xlink:actuate="onLoad"/></draw:frame></text:p>
      <text:p text:style-name="P4"/>
      <text:p text:style-name="P4">Infolocale</text:p>
      <text:p text:style-name="P5"><text:bookmark text:name="toc2"/>Vie quotidienne</text:p>
      <text:p text:style-name="P6"/>
      <text:p text:style-name="P6">580 mots</text:p>
      <text:p text:style-name="P6">13 avril 2011</text:p>
      <text:p text:style-name="P6">Ouest France</text:p>
      <text:p text:style-name="P6">OUESTF</text:p>
      <text:p text:style-name="P6">stbrieuc</text:p>
      <text:p text:style-name="P6">Français</text:p>
      <text:p text:style-name="P6">© Ouest France 2011. <text:s text:c="2"/></text:p>
      <text:p text:style-name="P6"/>
      <text:p text:style-name="P6">Vie quotidienne</text:p>
      <text:p text:style-name="P6"/>
      <text:p text:style-name="P6">Adjointe aux affaires sociales</text:p>
      <text:p text:style-name="P6"/>
      <text:p text:style-name="P6">Permanence mercredi 13 avril, 10 h à 12 h, en mairie. Permanence tous les mercredis de Marylise Besnard.</text:p>
      <text:p text:style-name="P6"/>
      <text:p text:style-name="P6">Caisse d'allocations familiales</text:p>
      <text:p text:style-name="P6"/>
      <text:p text:style-name="P6">Permanence mercredi 13, jeudi 14 avril, 9 h 30 à 12 h et 14 h à 17 h, 42 rue Notre-Dame.</text:p>
      <text:p text:style-name="P6"/>
      <text:p text:style-name="P6">Centre de loisirs</text:p>
      <text:p text:style-name="P6"/>
      <text:p text:style-name="P6">Horaires mercredi 13 avril, 8 h 50 à 16 h 30, 1, rue Pasteur. Garderie à partir de 7 h 30 et jusqu'à 18 h 30. Contact : 02 96 28 92 31.</text:p>
      <text:p text:style-name="P6"/>
      <text:p text:style-name="P6">Multi-accueil Les Petits Loud's</text:p>
      <text:p text:style-name="P6"/>
      <text:p text:style-name="P6">Horaires mercredi 13 avril, 9 h à 17 h, maison de l'enfance, 19, rue de Pontivy. Contact : 02 96 28 90 05.</text:p>
      <text:p text:style-name="P6"/>
      <text:p text:style-name="P6">Préparation de la confirmation</text:p>
      <text:p text:style-name="P6"/>
      <text:p text:style-name="P6">Mercredi 13 avril, 20 h 30, maison paroissiale, Plouguenast. Préparation de la confirmation avec les animateurs de Loudéac et de Plouguenast.</text:p>
      <text:p text:style-name="P6"/>
      <text:p text:style-name="P6">Caisse primaire d'assurance maladie</text:p>
      <text:p text:style-name="P6"/>
      <text:p text:style-name="P6">Fermeture jeudi 14, jeudi 21 avril. L'accueil sera fermé toute la journée.</text:p>
      <text:p text:style-name="P6"/>
      <text:p text:style-name="P6">Chemin de Croix à Cléguerec</text:p>
      <text:p text:style-name="P6"/>
      <text:p text:style-name="P6">Jeudi 14 avril, 14 h, rendez-vous au parking Bigrel. Chemin de Croix à Cléguerec en forêt de Quénécan. S'inscrire pour le covoiturage auprès d'Odette Cojean au 02 96 28 37 41 ou au presbytère de Loudéac au 02 96 28 01 32. Prévoir de bonnes chaussures de marche.</text:p>
      <text:p text:style-name="P6"/>
      <text:p text:style-name="P6">Spectacles</text:p>
      <text:p text:style-name="P6"/>
      <text:p text:style-name="P6">Le rapport Mailhot - Régis Mailhot</text:p>
      <text:p text:style-name="P6"/>
      <text:p text:style-name="P7"><text:span text:style-name="T1">Humour. Humoriste bien connu des auditeurs de France Inter, Régis Mailhot croque depuis quatre ans au « Fou du roi » invités, people et hommes politiques. </text:span><text:soft-page-break/><text:span text:style-name="T1">Son spectacle est un rapport explosif sur l'état de la France et autres petits pays émergents. Spectacle drôle, enlevé et mordant, en un mot : jubilatoire. Vendredi 22 avril, 21 h, palais des congrès et de la </text:span><text:span text:style-name="T2">culture</text:span><text:span text:style-name="T1">, espace culturel Yves Ropers boulevard des Priteaux. Tarifs: 22 €, réduit 19 €, Abonné : 16 €. Contact et réservation : 02 96 28 11 26, 02 96 28 65 50, omc.loudeac@orange.fr, </text:span><text:a xlink:type="simple" xlink:href="http://www.omc-loudeac.com/"><text:span text:style-name="T4">www.omc-loudeac.com</text:span></text:a></text:p>
      <text:p text:style-name="P6"/>
      <text:p text:style-name="P6">Voir, visiter</text:p>
      <text:p text:style-name="P6"/>
      <text:p text:style-name="P6">Cinéma</text:p>
      <text:p text:style-name="P6"/>
      <text:p text:style-name="P6">Semaine du développement durable au cinéma. Une opération organisée par le Collectif Cinéma 22. Trois films à l'affiche : La flûte et le grelot, El Quattro volte, Alamar et soirée débat vendredi 15 avril à 20 h 45 autour du nouveau documentaire de Jean-Jacques Rault, ancien agriculteur reconverti en réalisateur Vague à l'âme paysanne. Du mercredi 13 au mardi 19 avril, Cinéma Quai des Images, 9, boulevard Victor-Etienne. Payant. Contact : 02 96 66 03 40, cinemaquaidesimages@orange.fr</text:p>
      <text:p text:style-name="P6"/>
      <text:p text:style-name="P6">Sortie au Futuroscope</text:p>
      <text:p text:style-name="P6"/>
      <text:p text:style-name="P6">Organisée par la maison des jeunes. Inscription au plus vite. Vendredi 29 avril. Contact et réservation : 02 96 66 18 08, maisondesjeunes.loudeac@wanadoo.fr</text:p>
      <text:p text:style-name="P6"/>
      <text:p text:style-name="P6">Loisirs et sports</text:p>
      <text:p text:style-name="P6"/>
      <text:p text:style-name="P6">Ludothèque</text:p>
      <text:p text:style-name="P6"/>
      <text:p text:style-name="P4"><text:span text:style-name="T5">Mercredi 13 avril, de 10 h à 12 h et de 15 h à 18 h, Au fil du </text:span><text:span text:style-name="T6">jeu</text:span><text:span text:style-name="T5">, 4-6 boulevard de la Gare. Espaces de jeux et jouets et emprunts. Contact et réservation : 02 96 66 40 17.</text:span></text:p>
      <text:p text:style-name="P6"/>
      <text:p text:style-name="P6">Médiathèque</text:p>
      <text:p text:style-name="P6"/>
      <text:p text:style-name="P7"><text:span text:style-name="T1">Mercredi 13 avril, de 10 h à 12 h et de 13 h 30 à 18 h, 66, rue de Cadélac. Pour tout renseignement complémentaire : 02 96 28 16 13, bibliotheque.loudeac@wanadoo.fr, </text:span><text:a xlink:type="simple" xlink:href="http://mediatheque.ville-loudeac.fr/"><text:span text:style-name="T4">http://mediatheque.ville-loudeac.fr</text:span></text:a></text:p>
      <text:p text:style-name="P6"/>
      <text:p text:style-name="P6">Maison des jeunes</text:p>
      <text:p text:style-name="P6"/>
      <text:p text:style-name="P6">Mercredi 13 avril, de 13 h 30 à 19 h, 22 rue Pasteur. Pour tout renseignement complémentaire : 02 96 66 18 08, maisondesjeunes.loudeac@wanadoo.fr</text:p>
      <text:p text:style-name="P6"/>
      <text:p text:style-name="P6">Piscine les Aquatides</text:p>
      <text:p text:style-name="P6"/>
      <text:p text:style-name="P4"><text:span text:style-name="T5">Mercredi 13 avril, chemin des Livaudières. De 10 h à 14 h 30 espace </text:span><text:span text:style-name="T6">ludique</text:span><text:span text:style-name="T5"> et de 14 h 30 à 20 h, espaces </text:span><text:span text:style-name="T6">ludique</text:span><text:span text:style-name="T5"> et sportif.</text:span></text:p>
      <text:p text:style-name="P6"/>
      <text:p text:style-name="P6">Document OUESTF0020110413e74d002q2</text:p>
      <text:p text:style-name="P8"/>
      <text:p text:style-name="P4"><draw:frame draw:style-name="fr2" draw:name="images5" text:anchor-type="as-char" svg:width="3.122cm" svg:height="1.058cm" draw:z-index="5"><draw:image xlink:href="Pictures/1000000000000076000000284412D76A.gif" xlink:type="simple" xlink:show="embed" xlink:actuate="onLoad"/></draw:frame></text:p>
      <text:p text:style-name="P4"/>
      <text:p text:style-name="P4">Rennes Actu</text:p>
      <text:p text:style-name="P5"><text:bookmark text:name="toc3"/>Vie quotidienne</text:p>
      <text:p text:style-name="P6"/>
      <text:p text:style-name="P6">2,443 mots</text:p>
      <text:p text:style-name="P6">1 avril 2011</text:p>
      <text:p text:style-name="P6">Ouest France</text:p>
      <text:p text:style-name="P6">OUESTF</text:p>
      <text:p text:style-name="P6">prebotte</text:p>
      <text:p text:style-name="P6">Français</text:p>
      <text:p text:style-name="P6">© Ouest France 2011. <text:s text:c="2"/></text:p>
      <text:p text:style-name="P6"/>
      <text:p text:style-name="P6">Vie quotidienne</text:p>
      <text:p text:style-name="P6"/>
      <text:p text:style-name="P6">Alcooliques anonymes, groupe Stywell</text:p>
      <text:p text:style-name="P6"/>
      <text:p text:style-name="P6">Permanence vendredi 1er avril, 18 h 30, groupe Stywell, 18, avenue Winston-Churchill. Contact : 06 72 28 83 24.</text:p>
      <text:p text:style-name="P6"/>
      <text:p text:style-name="P6">Association française des polyarthriques</text:p>
      <text:p text:style-name="P6"/>
      <text:p text:style-name="P6">Permanence samedi 2 avril, 15 h à 17 h, 75, boulevard Villebois-Mareuil. Ouverte à tous. Contact : 02 99 51 71 49, afp.bretagne@laposte.net</text:p>
      <text:p text:style-name="P6"/>
      <text:p text:style-name="P6">Centre des dons du corps</text:p>
      <text:p text:style-name="P6"/>
      <text:p text:style-name="P6">Permanence mardi 5 avril, mardi 3 mai, mardi 7 juin, 9 h, laboratoire d'anatomie, fac de médecine, 2, avenue du Professeur-Léon-Bernard. Contact : 02 23 23 49 26.</text:p>
      <text:p text:style-name="P6"/>
      <text:p text:style-name="P6">Deuil d'enfant</text:p>
      <text:p text:style-name="P6"/>
      <text:p text:style-name="P6">Permanence jeudi 7, 17 h à 19 h, 36, bd Albert -Ier. L'association, Jonathan pierres vivantes, aide les familles endeuillées d'enfant (s). Contact : 02 99 53 48 82, jpv35@laposte.net</text:p>
      <text:p text:style-name="P6"/>
      <text:p text:style-name="P6">Lueur d'espoir SOS dépression 35</text:p>
      <text:p text:style-name="P6"/>
      <text:p text:style-name="P6">Vendredi 1er avril, maison des associations, cours des Alliés. Permanence d'écoute ouverte à tous, en individuelle ou en petits groupes, pour les personnes en souffrance psychique, solitude et leur entourage. Écoute téléphonique tous les jours au 02 99 83 65 28. Renseignement : 7, place Torigné à Rennes. Contact : 02 99 83 65 28.</text:p>
      <text:p text:style-name="P6"/>
      <text:p text:style-name="P6">Permanence téléphonique de SOS familles Emmaüs</text:p>
      <text:p text:style-name="P6"/>
      <text:p text:style-name="P6">Permanence samedi 2 avril, mardi 5 avril. Tous les mardis et jeudis, de 14 h à 17 h, SOS familles agit pour éviter aux familles ou personnes seules de basculer dans la précarité. Contact : 02 99 85 81 55.</text:p>
      <text:p text:style-name="P6"/>
      <text:p text:style-name="P6">Retraité : découverte du réseau bus et de l'office du tourisme</text:p>
      <text:p text:style-name="P6"/>
      <text:p text:style-name="P6">Mardi 19, 14 h, centre social Cleunay, 49, rue Jules-Lallemand. Découverte du réseau Star, son organisation, sa carte Korrigo, des services Star pour les seniors. Trajet en bus et métro jusqu'à l'office du tourisme et visite guidée de l'exposition sur Rennes. Retour vers 17 h 30. Inscription obligatoire avant le 15 avril. Gratuit. Contact : 02 99 54 22 23, opar@wanadoo.fr</text:p>
      <text:p text:style-name="P6"><text:soft-page-break/></text:p>
      <text:p text:style-name="P6">Loisirs et sports</text:p>
      <text:p text:style-name="P6"/>
      <text:p text:style-name="P6">ASCL JA Rennes basket</text:p>
      <text:p text:style-name="P6"/>
      <text:p text:style-name="P7"><text:span text:style-name="T1">Samedi 2 avril, complexe Jeanne-d'Arc, 5, boulevard Alexis-Carrel. Match benjamines c. Pacé à 14 h 30, match benjamins c. Miniac Saint-Jouan à 15 h 30, match minimes c. Baguer Morvan à 17 h et match seniors masculins promo excellence c. Le Rheu à 19 h. Gratuit. Contact : 02 99 36 70 38, 06 83 40 19 13, </text:span><text:a xlink:type="simple" xlink:href="http://www.jarennes-association.com/"><text:span text:style-name="T4">http://www.jarennes-association.com</text:span></text:a></text:p>
      <text:p text:style-name="P6"/>
      <text:p text:style-name="P6">Ateliers cuisine</text:p>
      <text:p text:style-name="P6"/>
      <text:p text:style-name="P6">Vendredi 15, 10 h à 14 h, Carrefour 18, 7, rue d'Espagne. Repas du quotidien « le poisson d'avril ». Animés par une diététicienne, ces ateliers pour aider à mieux vivre avec le diabète et prévenir les maladies cardio-vasculaires. Cuisine et partage du repas avec 8 à 10 autres personnes. Tarifs : 6 €, réduit pour demandeur d'emploi, personne au RSA. Contact : 02 99 41 83 78, maisondiabeterennes@wanadoo.fr</text:p>
      <text:p text:style-name="P6"/>
      <text:p text:style-name="P6">Avec l'aide du cheval, apprendre à se comprendre</text:p>
      <text:p text:style-name="P6"/>
      <text:p text:style-name="P4"><text:span text:style-name="T5">Samedi 14, dimanche 15 mai, 10 h, Guervoeur, Saint-Nic, Crozon. Comprendre : un grand mot pour exprimer quelquefois nos difficultés à entendre ce qui nous entoure, nous arrive. Le cheval en tant que miroir, en tant qu'autre, peut nous y aider, tout en restant </text:span><text:span text:style-name="T6">ludique</text:span><text:span text:style-name="T5">. Tarifs : 100 €, hébergement + repas en plus. Contact : 06 28 71 58 89, domipalo@hotmail.fr</text:span></text:p>
      <text:p text:style-name="P6"/>
      <text:p text:style-name="P6">Breizh O2 à Tout Rennes marche</text:p>
      <text:p text:style-name="P6"/>
      <text:p text:style-name="P6">Dimanche 10 avril, 14 h 30, parc des Gayeulles, accès parking rue du Pâtis-Tatelin. Association de malades insuffisants respiratoires elle participera à la flânerie de 4 km au parc des Gayeulles. Encadrement par les bénévoles de l'association et ceux du centre socioculturel des Longs-Prés (oxygène disponible). Contact : 02 23 46 29 91, 02 99 41 41 40, jy.collet13@laposte.net</text:p>
      <text:p text:style-name="P6"/>
      <text:p text:style-name="P6">Championnats de France des grandes écoles de basket-ball 2011</text:p>
      <text:p text:style-name="P6"/>
      <text:p text:style-name="P6">Du lundi 4 au jeudi 7 avril, Halle Francis Querne INSA, 20, avenue des Buttes-de-Coësmes. Les championnats de France des grandes écoles réunissent les 16 meilleures équipes universitaires de basket françaises. 8 équipes féminines et 8 équipes masculines venues chercher le titre de champion de France à Rennes. Matchs à partir du mardi 5 avril. Gratuit. Contact : sebastien.chevrier@insa-rennes.fr</text:p>
      <text:p text:style-name="P6"/>
      <text:p text:style-name="P6">Concours de belote</text:p>
      <text:p text:style-name="P6"/>
      <text:p text:style-name="P6">Samedi 2 avril, 14 h 30, Bar le 55, 55, rue de Châteaugiron. Restauration rapide : galettes et saucisses sur place. A l'issue du concours, remise d'un lot à chaque participant. Tarif : 5 €. Contact : 02 99 32 02 39.</text:p>
      <text:p text:style-name="P6"/>
      <text:p text:style-name="P4"><text:span text:style-name="T5">Fête du </text:span><text:span text:style-name="T6">jeu</text:span></text:p>
      <text:p text:style-name="P6"/>
      <text:p text:style-name="P4"><text:span text:style-name="T5">Samedi 28 mai, 10 h à 20 h, dimanche 29 mai, 14 h à 18 h, place du Parlement. En famille, entre amis : jeux vidéos, traditionnels, géants, de société, de rôles, de figurines, de cartes. Organisé par le Collectif pour la fête du </text:span><text:span text:style-name="T6">jeu</text:span><text:span text:style-name="T5"> à Rennes. Gratuit. Contact : 02 99 54 45 12.</text:span></text:p>
      <text:p text:style-name="P6"/>
      <text:p text:style-name="P6">Loisirs solidarité retraités</text:p>
      <text:p text:style-name="P6"><text:soft-page-break/></text:p>
      <text:p text:style-name="P6">Chorale La sol ré. Vendredi 1er, 14 h 30, 8, rue Saint-Louis. Contact : 02 99 78 27 89.</text:p>
      <text:p text:style-name="P6"/>
      <text:p text:style-name="P6">Neurones en fête pour les retraités</text:p>
      <text:p text:style-name="P6"/>
      <text:p text:style-name="P6">Mardi 5 avril, 9 h 30, Maison des associations, cours des Alliés. Chaque 1er mardi du mois, de 9 h 30 à 11 h 30 d'octobre à juin. Deux séries de 30 questions pour tester ses connaissances et se cultiver. Séance d'essai possible. Contact : 02 99 54 22 23, acaresmel.opar@wanadoo.fr.</text:p>
      <text:p text:style-name="P6"/>
      <text:p text:style-name="P6">Piscine Bréquigny</text:p>
      <text:p text:style-name="P6"/>
      <text:p text:style-name="P6">Vendredi 1er, 8 h 30 à 22 h, 12, bd Albert-1er. Grand bassin. Samedi 2 avril, 8 h 30 à 19 h, dimanche 3 avril, 9 h à 13 h et 15 h à 19 h, 12, boulevard Albert-1er. Contact : 02 23 62 27 30.</text:p>
      <text:p text:style-name="P6"/>
      <text:p text:style-name="P6">Piscine des Gayeulles</text:p>
      <text:p text:style-name="P6"/>
      <text:p text:style-name="P4"><text:span text:style-name="T5">Vendredi 1er, 12 h à 22 h, avenue des Gayeulles. Bassins </text:span><text:span text:style-name="T6">ludique</text:span><text:span text:style-name="T5"> et sportif. Samedi 2, dimanche 3 avril, 10 h à 18 h, avenue des Gayeulles. Contact : 02 23 62 27 40.</text:span></text:p>
      <text:p text:style-name="P6"/>
      <text:p text:style-name="P6">Piscine Saint-Georges</text:p>
      <text:p text:style-name="P6"/>
      <text:p text:style-name="P6">Vendredi 1er, 12 h à 14 h, 2, rue Gambetta. Samedi 2 avril, 9 h à 13 h et 15 h à 19 h, 2, rue Gambetta. Contact : 02 23 62 15 40.</text:p>
      <text:p text:style-name="P6"/>
      <text:p text:style-name="P6">Piscine Villejean</text:p>
      <text:p text:style-name="P6"/>
      <text:p text:style-name="P6">Samedi 2 avril, 14 h à 19 h, dimanche 3 avril, 9 h à 14 h, square d'Alsace. Contact : 02 23 62 27 50.</text:p>
      <text:p text:style-name="P6"/>
      <text:p text:style-name="P6">Randonnée pédestre</text:p>
      <text:p text:style-name="P6"/>
      <text:p text:style-name="P7"><text:span text:style-name="T1">Dimanche 10, 8 h, parc des Gayeulles. Tout Rennes marche® célèbre « la fête de la randonnée ». Programme riche et variée : de 4 à 30 km en rando urbaine, périurbaine, nordique, en joëlette, en cherchant les balises du Rando-challenge® ou avec une escale gourmande. Payant. Contact : 02 99 54 67 61, </text:span><text:a xlink:type="simple" xlink:href="http://toutrennesmarche.fr/"><text:span text:style-name="T4">http://toutrennesmarche.fr/</text:span></text:a></text:p>
      <text:p text:style-name="P6"/>
      <text:p text:style-name="P6">Randonnée pédestre Opar à Betton</text:p>
      <text:p text:style-name="P6"/>
      <text:p text:style-name="P6">Randonnée pédestre. Lundi 4 avril, canal d'Ille-et-Rance, Betton. Rendez-vous à 14 h au métro arrêt Sainte Anne à Rennes (bus n° 51, départ à 14 h 10) ou mairie de Betton à 14 h 40. Parcours de 6 km, pour tous. Possibilité de faire un essai sur une sortie. Contact : 02 99 54 22 23, 02 99 14 01 57</text:p>
      <text:p text:style-name="P6"/>
      <text:p text:style-name="P6">Retraite en forme</text:p>
      <text:p text:style-name="P6"/>
      <text:p text:style-name="P6">Lundi 4 avril, stade Jean-Coquelin. 9 h 30, mini-tennis ; 10 h, gym d'entretien ; 10 h 30, tennis et tai-chi-chuan ; 14 h, palets et pétanque ; 16 h, volley rebond ; 15 h et 16 h 30, country ; 14 h 30, marche nordique, piscine des Gayeulles. Mardi 5, stade Jean Coquelin. 8 h 30, tir à l'arc ; 9 h 15, gi gong ; 10 h 30, gym douce ; 15 h, country ; 14 h, sortie cyclo, piscine de Bréquigny ; rando à la journée Gr 1, rendez-vous à 9 h 15, place Sainte-Anne, près du syndicat d'initiative Martigné-Ferchaud. Mercredi 6. 9 h 30, marche rapide, canal Saint-Martin ; randonnée pédestre, départ à 14 h, parking écluse Moulin-du-comte 14 h 30, salle des sports près du cimetière route de Saint-Péran à Talensac ; 16 h, tennis de table, salle <text:soft-page-break/>Picardie, à Villejean.</text:p>
      <text:p text:style-name="P6"/>
      <text:p text:style-name="P6">Retraite en forme</text:p>
      <text:p text:style-name="P6"/>
      <text:p text:style-name="P6">Jeudi 7, stade Jean-Coquelin. 9 h et 10 h, gym d'entretien ; 10 h, tennis ; 14 h, pétanque et activités dansées ; 16 h 30, tennis de table ; 9 h 30, aviron, plaine de Baud ; 11 h 15, activités aquatiques, piscine de Villejean. Vendredi 8, stade Jean-Coquelin. 8 h 30, tir à l'arc ; 9 h 30, tir à la carabine et pistolet ; 14 h palets ; 13 h 30, golf Saint-Jacques ; piscine des Gayeulles : 14 h, marche nordique, et 13 h 30, rando pédestre ; 14 h, A84 sortie 28 Saint-Aubin-du-Cormier direction Mezières sur 400 m ; 14 h 30 rando promenade, CC Longchamps. Samedi 9. 8 h, activités aquatiques et natation, piscine Saint-Georges. Renseignements : J. Le Thérizien au 02 99 51 13 52.</text:p>
      <text:p text:style-name="P6"/>
      <text:p text:style-name="P6">Repas en crêperie avant concert</text:p>
      <text:p text:style-name="P6"/>
      <text:p text:style-name="P6">Samedi 16 avril, 11 h 30, 1, quai Lamennais. Partage d'un temps de convivialité avant le concert des 12 chorales au Triangle, de 14 h à 16 h 45. Repas libre en crêperie quai Lamennais sur réservation à l'Opar. Proximité du métro République pour accès au Triangle. Inscription avant le 13 avril. Contact : 02 99 54 22 23, acaresmel.opar@wanadoo.fr</text:p>
      <text:p text:style-name="P6"/>
      <text:p text:style-name="P6">Réunion pour le voyage en Géorgie</text:p>
      <text:p text:style-name="P6"/>
      <text:p text:style-name="P6">Vendredi 8 avril, 18 h 30, association Bretagne-Géorgie, Maison internationale de. Un voyage en Géorgie organisé par l'association Bretagne-Géorgie en juillet août, pour découvrir les richesses de ce pays. Payant. Contact : 06 67 06 58 74, 02 99 53 82 81, asso.bretagne-georgie@hotmail.fr</text:p>
      <text:p text:style-name="P6"/>
      <text:p text:style-name="P6">Stage clown</text:p>
      <text:p text:style-name="P6"/>
      <text:p text:style-name="P6">Samedi 16, dimanche 17 avril, 10 h à 18 h, Mouvances, 7, rue Carrière. Animé par David Dérosais (ancien formateur de l'école du cirque de Rennes et formé par Alain Gautré, Laury Leshin et Ami Attab), ce stage s'adresse à tous ceux qui souhaitent découvrir ou approfondir l'univers sensible et poétique du clown, sans exigence de pratique artistique préalable. Tarifs : 80 €, adhésion 15 €. Inscription avant le 13 avril. Contact : 06 83 82 36 46, cie.dixdoigtsdepieds@gmail.com</text:p>
      <text:p text:style-name="P6"/>
      <text:p text:style-name="P6">Réunions, formations, cérémonies</text:p>
      <text:p text:style-name="P6"/>
      <text:p text:style-name="P6">Alcooliques anonymes</text:p>
      <text:p text:style-name="P6"/>
      <text:p text:style-name="P6">Samedi 2 avril, 15 h, église Saint-Yves. Gratuit. Contact : 06 22 64 05 69.</text:p>
      <text:p text:style-name="P6"/>
      <text:p text:style-name="P6">Alcooliques anonymes</text:p>
      <text:p text:style-name="P6"/>
      <text:p text:style-name="P6">Dimanche 3 avril, 10 h 30, maison de quartier la Bellangerais. Gratuit. Contact : 02 99 87 01 20, 06 08 30 62 01.</text:p>
      <text:p text:style-name="P6"/>
      <text:p text:style-name="P6">Association numismatique du pays de Rennes</text:p>
      <text:p text:style-name="P6"/>
      <text:p text:style-name="P6">Réunion mensuelle. Dimanche 3 avril, 9 h 30, maison de quartier Sainte-Thérèse, rue Jean-Boucher. Réunion mensuelle à l'attention des collectionneurs de monnaies, billets et médailles. Possibilité d'identification et d'estimation de monnaies. Contact : 06 32 79 34 04, 02 99 63 31 47.</text:p>
      <text:p text:style-name="P6"/>
      <text:p text:style-name="P6">Bridge-club rennais</text:p>
      <text:p text:style-name="P6"/>
      <text:p text:style-name="P6">Assemblée générale jeudi 21 avril, 18 h, Bridge-club rennais, 63, avenue de <text:soft-page-break/>Rochester. Ordre du jour : rapport moral et financier ; rapport des commissaires aux comptes.</text:p>
      <text:p text:style-name="P6"/>
      <text:p text:style-name="P6">Café des bénévoles : Opar'café</text:p>
      <text:p text:style-name="P6"/>
      <text:p text:style-name="P6">Mardi 5, 10 h, espace Tannou, siège social, 62, rue de Dinan, fond ruelle aux Chevaux. Rencontre autour d'un café sur ses envies et expériences sur le bénévolat. Découverte des possibilités d'activités bénévoles et partage d'expériences. Gratuit. Contact : 02 99 54 73 64, opar@wanadoo.fr</text:p>
      <text:p text:style-name="P6"/>
      <text:p text:style-name="P6">Colères et pleurs des bébés et des enfants</text:p>
      <text:p text:style-name="P6"/>
      <text:p text:style-name="P7"><text:span text:style-name="T1">Vendredi 8 avril, 20 h, Terre des arts, 59, rue d'Antrain. Une rencontre du club Parents animée par Cécile Dolbeau-Bandin, instructrice certifiée en éducation consciente, d'après la philosophie d'éducation décrite par Aletha Solter, psychologue suisse-américaine. Renseignements : </text:span><text:a xlink:type="simple" xlink:href="http://www.awareparenting.com/france.htm"><text:span text:style-name="T4">http://www.awareparenting.com/france.htm</text:span></text:a><text:span text:style-name="T1">. Gratuit. Contact : 02 99 67 59 59, </text:span><text:a xlink:type="simple" xlink:href="http://www.terredesarts.asso.fr/Le-calendrier.html"><text:span text:style-name="T4">http://www.terredesarts.asso.fr/Le-calendrier.html</text:span></text:a></text:p>
      <text:p text:style-name="P6"/>
      <text:p text:style-name="P6">Conseil de Quartier 3</text:p>
      <text:p text:style-name="P6"/>
      <text:p text:style-name="P6">Réunion publique mardi 5 avril, 18 h 30, maison de quartier La Touche, 6, rue du Cardinal-Paul-Gouyon. Assemblée générale du conseil de quartier La Touche/Bourg l'Évêque/Moulin du Comte. Immeuble Séréna, salle Fantasia. Gratuit. Contact : 02 23 62 26 80, 02 23 62 26 85, dqo@ville-rennes.fr</text:p>
      <text:p text:style-name="P6"/>
      <text:p text:style-name="P6">Découverte de l'association Vent d'ouest</text:p>
      <text:p text:style-name="P6"/>
      <text:p text:style-name="P7"><text:span text:style-name="T1">Mardi 5 avril, 20 h 15, bar le Safran, place de la Rotonde. Association de loisirs : nouveauté, ouverte à tous. Découverte des activités proposées chaque week-end : rendez-vous les 1eret 3e mardis du mois (consommations à la charge de chacun) ou renseignements par téléphone ou e-mail. Contact : 06 35 56 10 94, </text:span><text:a xlink:type="simple" xlink:href="http://www.vent-ouest.asso35.fr/"><text:span text:style-name="T4">www.vent-ouest.asso35.fr</text:span></text:a></text:p>
      <text:p text:style-name="P6"/>
      <text:p text:style-name="P6">Du cacao au chocolat : un commerce équitable ?</text:p>
      <text:p text:style-name="P6"/>
      <text:p text:style-name="P6">Samedi 2 avril, 10 h 30, salle Saint-Jean-Marie-Vianney, place d'Erlangen. Par Bernard Kouadio. Les consommateurs paient une tablette de chocolat 10 €, le kg. Les petits producteurs de cacao, d'où est tiré le chocolat, ont du mal à vivre avec ce qui leur est payé, 1 € par kg produit. Pourquoi un tel écart ? Pourrait-on le réduire ? Gratuit. Réservation : 02 99 38 62 92, yveserwan.leon@club-internet.fr. Contact : 02 99 63 13 75.</text:p>
      <text:p text:style-name="P6"/>
      <text:p text:style-name="P6">Information collective concernant le dispositif Créajeunes</text:p>
      <text:p text:style-name="P6"/>
      <text:p text:style-name="P7"><text:span text:style-name="T1">Lundi 11, mardi 26 avril, 14 h 30, Adie Rennes, 103, avenue Henri-Fréville. L'Adie lance Creajeunes, un parcours de formation en collectif à la création d'entreprise et un accompagnement individuel de 2 à 4 mois, gratuit pour les jeunes de 18-32 ans. Première session le 23 mai. Contact : 06 89 71 80 15, mgmonnier@adie.org, </text:span><text:a xlink:type="simple" xlink:href="http://www.adie.org/"><text:span text:style-name="T4">www.adie.org</text:span></text:a></text:p>
      <text:p text:style-name="P6"/>
      <text:p text:style-name="P6">Journée de la santé à Chartres-de-Bretagne</text:p>
      <text:p text:style-name="P6"/>
      <text:p text:style-name="P6">Samedi 9 avril, 10 h à 17 h, centre culturel Pôle sud. Le ministère de la Santé et des sports a proposé de faire de 2011 l'année des patients et de leurs droits. L'association contre la spondylarthrite ankylosante en partenariat avec le Ciss Bretagne et la municipalité de Chartres-de-Bretagne organiseront cette rencontre samedi 9 avril. Contact : 02 99 41 22 23, gtiger@orange.fr</text:p>
      <text:p text:style-name="P6"/>
      <text:p text:style-name="P6"><text:soft-page-break/>Permanence : maison associative de la santé</text:p>
      <text:p text:style-name="P6"/>
      <text:p text:style-name="P7"><text:span text:style-name="T1">Samedi 2 avril, 10 h à 12 h, maison associative de la santé, 36, boulevard Albert-1er. L'association Inflam'oeil a tenu son assemblée générale le 26 mars à Paris et sa correspondante pour la Bretagne sera à l'écoute de chacun pour échanger sur les uvéites, les inflammations oculaires. Contact : 06 75 97 14 50, </text:span><text:a xlink:type="simple" xlink:href="http://www.inflamoeil.org/"><text:span text:style-name="T4">www.inflamoeil.org</text:span></text:a></text:p>
      <text:p text:style-name="P6"/>
      <text:p text:style-name="P6">Peut-on vivre sans les arbres ?</text:p>
      <text:p text:style-name="P6"/>
      <text:p text:style-name="P4"><text:span text:style-name="T5">Réunion publique vendredi 1er avril, 20 h, auberge de jeunesse canal Saint-Martin. Organisateur : amicale laïque Charles-Foulon. L'arbre et le bois : toute une </text:span><text:span text:style-name="T6">culture</text:span><text:span text:style-name="T5"> ! Conférence de Jean-Yves Morel, militant de la nature et du patrimoine. Gratuit.</text:span></text:p>
      <text:p text:style-name="P6"/>
      <text:p text:style-name="P6">Problèmes de drogue</text:p>
      <text:p text:style-name="P6"/>
      <text:p text:style-name="P7"><text:span text:style-name="T1">Réunion publique vendredi 1er avril, 20 h 30, 2, square de la Rance. Organisateur : Narcotiques anonymes. Réunions ouvertes à tous. Contact : 06 67 67 74 77, 06 72 43 83 12, </text:span><text:a xlink:type="simple" xlink:href="http://www.narcotiquesanonymes.org/"><text:span text:style-name="T4">www.narcotiquesanonymes.org</text:span></text:a></text:p>
      <text:p text:style-name="P6"/>
      <text:p text:style-name="P6">Solidarité anorexie et boulimie</text:p>
      <text:p text:style-name="P6"/>
      <text:p text:style-name="P7"><text:span text:style-name="T1">Réunion publique samedi 2, 14 h 30, salle des associations de l'Hôpital, Hôtel-dieu 1, rue de la Cochardière. Rencontre, ouverte à tous : anorexiques, boulimiques, et autres personnes souffrant de troubles alimentaires, familles, proches et amis. Gratuit. Contact : 06 61 08 36 45, 06 68 63 31 40, </text:span><text:a xlink:type="simple" xlink:href="http://www.s-a-f.asso.fr/"><text:span text:style-name="T4">www.s-a-f.asso.fr</text:span></text:a></text:p>
      <text:p text:style-name="P6"/>
      <text:p text:style-name="P6">Document OUESTF0020110401e741002ho</text:p>
      <text:p text:style-name="P8"/>
      <text:p text:style-name="P4"><draw:frame draw:style-name="fr2" draw:name="images6" text:anchor-type="as-char" svg:width="4.921cm" svg:height="1.058cm" draw:z-index="6"><draw:image xlink:href="Pictures/10000200000000BA00000028955CB979.gif" xlink:type="simple" xlink:show="embed" xlink:actuate="onLoad"/></draw:frame></text:p>
      <text:p text:style-name="P4"/>
      <text:p text:style-name="P4"><text:span text:style-name="T6">Culture</text:span><text:span text:style-name="T5">-Idées</text:span></text:p>
      <text:p text:style-name="P5"><text:bookmark text:name="toc4"/>Pourquoi les jeunes sont dans la rue</text:p>
      <text:p text:style-name="P6"/>
      <text:p text:style-name="P6">Sylvain Bourmeau <text:s text:c="2"/></text:p>
      <text:p text:style-name="P6">2,473 mots</text:p>
      <text:p text:style-name="P6">24 octobre 2010</text:p>
      <text:p text:style-name="P6">Mediapart</text:p>
      <text:p text:style-name="P6">MEDAP</text:p>
      <text:p text:style-name="P6">Français</text:p>
      <text:p text:style-name="P6">Copyright 2010. Mediapart. All Rights Reserved. <text:s text:c="2"/></text:p>
      <text:p text:style-name="P6"/>
      <text:p text:style-name="P6">Sans doute leur caractère souvent imprévisible et, plus encore, leur relative brièveté l'expliquent en grande partie : les mouvements étudiants et lycéens sont assez peu étudiés autrement que de manière purement spéculative. Ce qu'on a désigné comme les émeutes de 2005 en a fourni l'un des exemples les plus récents et les plus marquants. Très rares furent, en effet, les chercheurs qui eurent le temps et l'opportunité de déployer des dispositifs d'enquête à chaud (pour une analyse synthétique de ces événements dans une perspective critique, on peut lire avec profit l'ouvrage de Gérard Mauger, L'Emeute de 2005, ou le remarquable numéro que la revue d'histoire les Annales a consacré à «Penser la crise des banlieues», avec notamment des contributions de Robert Castel ou Stéphane Beaud et Olivier Masclet).</text:p>
      <text:p text:style-name="P6"/>
      <text:p text:style-name="P6">Mais c'est plus largement le rapport des jeunes au politique qui demeure étrangement peu documenté. Et ce sont toujours les mêmes types d'approches, celles qui relèvent de la science politique la plus conventionnelle et s'appuient sur des panels sondagiers pour se focaliser principalement sur le vote, que nous entendons à satiété répétées dans les médias, alors même que ces données parfois douteuses commencent sérieusement à dater. Rien de plus facile, dans ces conditions, que de «faire parler» le peuple de la jeunesse, au risque d'unifier et d'aplatir des mouvements hétérogènes extraordinairement complexes.</text:p>
      <text:p text:style-name="P6"/>
      <text:p text:style-name="P6">Il arrive pourtant que des chercheurs, en général jeunes eux-mêmes, se saisissent de ces objets avec rigueur, y consacrant le nécessaire temps long de l'enquête sociologique. C'est le cas de Sébastien Michon, chercheur au CNRS dans le Groupe de sociologie politique européenne, à Strasbourg, qui a consacré sa thèse récemment soutenue en 2006 aux effets de la carrière étudiante sur la socialisation politique, et avec lequel nous publierons un entretien dans les jours prochains.</text:p>
      <text:p text:style-name="P6"/>
      <text:p text:style-name="P6">C'est le cas également de Camille Hamidi, maître de conférences en science politique à l'université Lumière Lyon-2 et membre du laboratoire Triangle, qui a récemment publié La Société civile dans les cités, ainsi qu'un stimulant article dans le dernier numéro de la Revue française de science politique, «Classe, ethnicité, territoire : le rapport au politique des jeunes issus de l'immigration des quartiers populaires saisi lors de l'élection présidentielle de 2007». Ses recherches s'inscrivent dans la perspective originale initiée au début des années 90 en Californie par la sociologue Nina Eliasoph sur le rapport ordinaire et quotidien au politique (un travail enfin accessible en français depuis peu, avec la traduction, par Camille Hamidi de L'Evitement du politique. Comment les Américains produisent l'apathie dans la vie quotidienne).</text:p>
      <text:p text:style-name="P6"/>
      <text:p text:style-name="P6">Pour Mediapart, Camille Hamidi a bien voulu prendre le risque de commenter la participation des jeunes au mouvement actuel de contestation de la réforme des retraites.</text:p>
      <text:p text:style-name="P6"><text:soft-page-break/></text:p>
      <text:p text:style-name="P6">Quel regard portez-vous sur les mobilisations de jeunes, lycéens plus qu'étudiants d'ailleurs, auxquelles nous assistons depuis quelques jours ? Etes-vous surprise par la nature et l'ampleur de ces mobilisations ?</text:p>
      <text:p text:style-name="P6"/>
      <text:p text:style-name="P6">Contenu non affiché, disponible uniquement sur mediapart.frEffectivement l'enjeu de la mobilisation – la question des retraites – et son démarrage, à la fois tardif par rapport au temps du débat parlementaire et soudain, peuvent surprendre. Mais ce qui me frappe particulièrement, c'est l'hétérogénéité de la jeunesse mobilisée. Pour ce que j'ai pu observer, à Lyon, les manifestations rassemblent – ou du moins font cohabiter – des lycéens de centre-ville et des quartiers périphériques ainsi que des élèves d'âge très variable puisqu'à côté des lycéens, il y a aussi de jeunes, voire de très jeunes collégiens. Enfin, y compris dans les moments d'affrontement avec les forces de l'ordre, on a vu un nombre non négligeable de jeunes filles et de jeunes femmes, ce qui est là aussi assez inédit. Or cette hétérogénéité est très mal restituée par l'opposition souvent établie entre « lycéens » et « casseurs » (opposition qui a servi de grille de lecture à l'action policière, par exemple). Cela me fait penser aux résultats d'une des – rares – études empiriques qui a été menée sur la participation aux émeutes de 2005. Elle montrait que la distinction émeutiers/non-émeutiers n'est pas simple et qu'il vaut mieux parler d'un continuum entre les différentes formes de participation aux actes de violence, des jeunes « spectateurs » qui regardent ce qui se passe, suivent les événements à la fenêtre ou par téléphone aux « spectateurs actifs » qui sortent dans la rue, suivent l'action, rient, applaudissent, cherchent à titiller les forces de l'ordre tout en restant à une certaine distance de celles-ci, aux « jeunes engagés » dans l'émeute, enfin, qui prennent part plus directement aux actes de violence. Dans les mobilisations lycéennes lyonnaises, les spectateurs actifs, pour reprendre cette terminologie, étaient assez largement composés de jeunes filles, de lycéens de milieux sociaux plutôt favorisés et de très jeunes gens.</text:p>
      <text:p text:style-name="P6"/>
      <text:p text:style-name="P6">Ces événements récents viennent-ils contredire le constat largement répandu d'une profonde dépolitisation de la jeunesse ?</text:p>
      <text:p text:style-name="P6"/>
      <text:p text:style-name="P4"><text:span text:style-name="T5">C'est une question complexe, car derrière le fait de savoir si ces manifestations sont politiques ou non, il y a un enjeu de légitimation/délégitimation de la mobilisation. Y voir du politique, c'est lui conférer légitimité et dignité, tandis que souligner l'absence de slogans, le peu de références au thème des retraites par exemple, c'est la faire basculer dans une action purement </text:span><text:span text:style-name="T6">ludique</text:span><text:span text:style-name="T5"> et festive, voire dans la délinquance lorsque l'on choisit de mettre l'accent sur les scènes de violence qui se sont produites. La question se pose d'autant plus que certains groupes de manifestants portent effectivement peu de revendications explicites. Dès lors, le sens de leur action est très ouvert, et celle-ci devient le lieu de projection d'un tas de discours extérieurs possibles. Patrick Champagne avait montré que toute manifestation est aussi une « manifestation de papier », dont la signification est un enjeu de lutte au sein du monde médiatique, politique ou scientifique. C'est a fortiori le cas dans des mobilisations de ce type.</text:span></text:p>
      <text:p text:style-name="P6"/>
      <text:p text:style-name="P6">Cela dit, il me semble que la mobilisation revêt des significations différentes selon les individus et les moments, et aussi qu'une même personne peut se mobiliser pour différentes raisons. Pour autant qu'on puisse en juger, mais ça appellerait de véritables études de terrain, une partie des jeunes se mobilisent effectivement clairement sur l'enjeu des retraites. A court terme, ils craignent qu'en retardant l'âge de départ à la retraite de leurs aînés, on diminue d'autant le nombre de postes qui seront ouverts aux nouveaux arrivants sur le marché du travail. A long terme, ils s'inquiètent de l'âge jusqu'auquel eux-mêmes devront travailler au rythme où vont les réformes.</text:p>
      <text:p text:style-name="P6"/>
      <text:p text:style-name="P4"><text:span text:style-name="T5">Au-delà, il y a aussi une exaspération politique plus vaste nourrie par le contraste entre le souvenir des plans de sauvetage des banques et les sacrifices demandés </text:span><text:soft-page-break/><text:span text:style-name="T5">à la population sur les retraites, ou encore récemment par les affaires qui ont entaché la réputation d'Eric Woerth. Ces éléments sont plus ou moins présents et bien maîtrisés selon le degré de compétence politique des jeunes, mais même si les détails sont flous pour certains, cela contribue à renforcer un climat général de défiance politique. A cela s'ajoute la façon de gouverner de Nicolas Sarkozy, son omniprésence, son </text:span><text:span text:style-name="T6">jeu</text:span><text:span text:style-name="T5"> sur les codes de la virilité, ses formules de défi vis-à-vis des grévistes («désormais quand il y a une grève personne ne s'en aperçoit») ou des jeunes des quartiers, qui personnalisent et cristallisent fortement sur sa personne ce sentiment diffus. A cet égard, il y a dans la mobilisation à la fois une dimension politique et une dimension de </text:span><text:span text:style-name="T6">jeu</text:span><text:span text:style-name="T5"> et de défi relevé, et tous ces éléments peuvent se mêler, dans des proportions variables, chez une même personne. Ensuite, lorsque les mobilisations sont enclenchées, elles ont une dynamique propre et leur signification peut évoluer. Dans un contexte où une partie de la jeunesse, notamment dans les quartiers populaires, entretient des relations conflictuelles avec la police, les manifestations ont pu apparaître un temps comme l'occasion de renverser le rapport de force : au lieu d'être les objets de contrôles d'identité individuels fréquents et humiliants, les manifestations sont l'occasion de montrer une certaine puissance collective, qui plus est  – notamment à Lyon – au cœur des centres-villes et devant les caméras. Ce phénomène de démonstration de force n'est d'ailleurs pas propre aux mobilisations de la jeunesse, même si elle est généralement d'ordre plus exclusivement symbolique dans d'autres manifestations.</text:span></text:p>
      <text:p text:style-name="P6"/>
      <text:p text:style-name="P6">Que représente la politique pour les jeunes que vous avez interrogés et observés depuis plusieurs années ?</text:p>
      <text:p text:style-name="P6"/>
      <text:p text:style-name="P6">Il faut d'abord rappeler que la jeunesse ne forme pas un groupe homogène. Comme n'importe quelle tranche d'âge, elle est profondément diverse selon les milieux sociaux, les niveaux d'éducation, les lieux de résidence, etc. Elle n'a pas non plus toujours un comportement politique si différent de celui de ses aînés. La très mauvaise image qu'elle a des hommes politiques, la conviction que «les hommes politiques ne se préoccupent pas des gens comme nous», par exemple, ne sont que le reflet d'une représentation désormais massivement partagée dans l'ensemble de la population, quel que soit le niveau de diplôme ou la tranche d'âge considérés. Les données statistiques dont on dispose témoignent cela dit d'une désaffection politique particulièrement accentuée chez les jeunes : refus de se situer sur l'axe gauche-droite, baisse de la proximité partisane, désintérêt déclaré pour la politique, taux d'abstention plus élevé... Elles indiquent aussi toutefois une propension plus marquée à l'action protestataire. Dans les travaux que j'ai menés, à la fois dans des associations de jeunes issus de l'immigration, et en interrogeant des jeunes gens à Vaulx-en-Velin, ce qui ressort est aussi d'une part une grande distance vis-à-vis de l'univers politique et d'autre part une représentation extrêmement négative de celui-ci.</text:p>
      <text:p text:style-name="P6"/>
      <text:p text:style-name="P6">Il y a à la fois une dimension de méconnaissance et de désintérêt, d'autant plus forte que le niveau d'études est bas, mais aussi un jugement très critique, beaucoup de gens ayant le sentiment que les hommes politiques sont si différents d'eux socialement, et si peu préoccupés du sort des Français, qu'il n'y a rien à en attendre. En ce sens, la distance vis-à-vis du politique ne me semble pas forcément être de l'indifférence, on peut considérer qu'elle a également une signification politique.</text:p>
      <text:p text:style-name="P6"/>
      <text:p text:style-name="P6">Peut-on parler d'un rapport spécifique au politique des jeunes des cités ?</text:p>
      <text:p text:style-name="P6"/>
      <text:p text:style-name="P6">Là encore, il ne faudrait pas uniformiser excessivement cette catégorie de jeunes des cités comme on l'a fait souvent, par exemple en opposant les émeutes de 2005 qui auraient mobilisé les jeunes des cités et les mobilisations contre le CPE en 2006 qui auraient mobilisé lycéens et étudiants. Les premiers sont aussi, pour une partie non négligeable, lycéens et étudiants. Ils se retrouvent certes souvent <text:soft-page-break/>dans des filières perçues comme de relégation, mais aussi dans des lycées généraux, des BTS, des IUT, des universités ou dans le monde du travail.</text:p>
      <text:p text:style-name="P6"/>
      <text:p text:style-name="P6">Contenu non affiché, disponible uniquement sur mediapart.frDans l'étude que j'ai menée à Vaulx-en-Velin, en me concentrant sur les jeunes immigrés et enfants d'immigrés non européens, j'ai distingué trois profils de rapport au politique, et seul un de ces profils correspond à un type de rapport au politique qui leur soit spécifique.</text:p>
      <text:p text:style-name="P6"/>
      <text:p text:style-name="P6">Il concerne les jeunes gens les moins diplômés (qui ont au plus un bac professionnel, et souvent moins), dont l'avenir professionnel est le plus incertain et qui sont les plus attachés au quartier, dont ils sont rarement sortis durablement. La question territoriale occupe une place centrale dans leur vision de la société, comme si la frontière structurante qu'ils utilisaient pour penser la société française était l'opposition entre « les quartiers » et « le reste » (qui renvoie aussi bien au centre-ville qu'aux campagnes). Cette opposition territoriale cristallise et englobe la question ethnique et la question sociale, comme si tous les habitants des quartiers étaient immigrés et tous les immigrés étaient pauvres. Ce sont ces jeunes qui font preuve du rapport le plus distant à la politique. Ils ont voté lors de l'élection présidentielle de 2007, dans le contexte du sursaut de la participation face à la candidature de Sarkozy, mais se sont abstenus aux élections législatives puis municipales qui ont suivi. Ils ont peu de repères politiques, que ce soit en termes partisans ou de clivage gauche-droite, au niveau national comme au niveau local. Or on sait que les électeurs les plus désinvestis tendent à s'appuyer sur leurs expériences de la vie quotidienne lorsqu'ils doivent se prononcer sur des questions politiques, plutôt que sur des grands principes idéologiques ou politiques abstraits. Ils s'intéressent aussi essentiellement aux questions politiques qui les affectent le plus directement. Dans ce contexte, lors de la campagne présidentielle de 2007, leur identification ethnique et territoriale leur a servi de point de repère dans l'univers politique. Ils disent qu'ils ont voté Royal ou Bayrou uniquement «pour empêcher l'élection d'un autre candidat», généralement Sarkozy (mais parfois aussi Le Pen), et en entretien, ils reviennent fréquemment sur les propos que Sarkozy a tenu sur la «racaille» et le «karcher». Leur vote étant très conditionné à la présence de l'enjeu ethnico-territorial, ils sont susceptibles de s'abstenir lors d'une élection présidentielle où celui-ci ne serait pas mis en avant par les candidats. Il est aussi très fortement personnalisé, sur le mode de l'opposition à la personne de Nicolas Sarkozy. Certains jeunes interrogés disent ainsi qu'ils ne savent pas encore s'ils iront voter lors de la prochaine élection présidentielle, sauf si Sarkozy se présente : là ils sont sûrs d'y aller. La particularité des jeunes des cités qui relèvent de ce profil, c'est donc l'importance de l'enjeu ethnico-territorial comme moyen de se situer politiquement. Pour le reste, leur rapport au politique est très semblable à ce que d'autres travaux qui portent sur les milieux populaires ont pu mettre en évidence.</text:p>
      <text:p text:style-name="P6"/>
      <text:p text:style-name="P6">Boîte noire</text:p>
      <text:p text:style-name="P6"/>
      <text:p text:style-name="P6">Contenu non affiché, disponible uniquement sur mediapart.frDans une vie antérieure, j'ai eu l'occasion de mener à chaud, avec mes amis Dominique Cardon et Jean-Philippe Heurtin, une enquête sur le mouvement étudiant de novembre-décembre 1986. On peut lire ce travail en cliquant ici. Un ensemble de recherches conduites au même moment sur ce mouvement par de jeunes chercheurs composa le premier numéro de Politix, une revue de sciences sociales du politique lancée deux ans plus tard en 1988 et qui continue de paraître.</text:p>
      <text:p text:style-name="P6"/>
      <text:p text:style-name="P6">Document MEDAP00020101024e6ao0002w</text:p>
      <text:p text:style-name="P8"/>
      <text:p text:style-name="P4"><draw:frame draw:style-name="fr2" draw:name="images7" text:anchor-type="as-char" svg:width="2.143cm" svg:height="1.058cm" draw:z-index="7"><draw:image xlink:href="Pictures/10000200000000510000002812CEC6AD.gif" xlink:type="simple" xlink:show="embed" xlink:actuate="onLoad"/></draw:frame></text:p>
      <text:p text:style-name="P4"/>
      <text:p text:style-name="P4">Débats</text:p>
      <text:p text:style-name="P5"><text:bookmark text:name="toc5"/>Michel Maffesoli : «on assiste au retour des tribus»</text:p>
      <text:p text:style-name="P6"/>
      <text:p text:style-name="P6">Michel Maffesoli - sociologue <text:s/></text:p>
      <text:p text:style-name="P6">3,213 mots</text:p>
      <text:p text:style-name="P6">28 février 2010</text:p>
      <text:p text:style-name="P6">16:17</text:p>
      <text:p text:style-name="P6">Marianne2.fr</text:p>
      <text:p text:style-name="P6">MARNFR</text:p>
      <text:p text:style-name="P6">Français</text:p>
      <text:p text:style-name="P6">Copyright 2010. Marianne. All Rights Reserved. <text:s/></text:p>
      <text:p text:style-name="P6"/>
      <text:p text:style-name="P4"><text:span text:style-name="T5">Avec France </text:span><text:span text:style-name="T6">Culture</text:span><text:span text:style-name="T5">, Marianne2 publie une série d'entretiens d'Antoine Mercie avec divers intellectuels. Plusieurs d'entre eux sont parus dans l'ouvrage "Regards sur la crise". Cet entretien avec le sociologue Michel Maffesoli est inédit. Pour lui, derrière la crise, se cache le passage à un autre modèle de civilisation.</text:span></text:p>
      <text:p text:style-name="P6"/>
      <text:p text:style-name="P7"><text:a xlink:type="simple" xlink:href="http://www.marianne2.fr/photo/916121-1083282.jpg"><text:span text:style-name="T4">Michel Maffesoli : ﾂｫon assiste au retour des tribusﾂｻ</text:span></text:a></text:p>
      <text:p text:style-name="P6"/>
      <text:p text:style-name="P6">Vous avez publié l’an dernier un livre intitulé Apocalypse à CNRS-Editions… « Apocalypse » que vous entendez dans son sens premier, à savoir « moment d’un avènement ». Par ailleurs, vous écrivez « qu’un cycle nouveau commence ». Première question : à quelle crise avons-nous affaire?</text:p>
      <text:p text:style-name="P6"/>
      <text:p text:style-name="P6">Surtout pas uniquement à une crise économique. Je pense qu’il s’agit, pour le dire en un mot, d’une crise sociétale. Les grandes valeurs sur lesquelles s’étaient élaborés les trois siècles précédents viennent de s’écouler et, avec elles, le mythe du progrès. Nous disposons de toute une série d’exemples qui montrent que dans le fond il n’y a plus créance en ce mythe du progrès. Qu’il y ait des conséquences concrètes concernant le chômage, concernant les délocalisations, c’est évident. Mais à mon sens, c’est d’abord une crise dans les esprits.</text:p>
      <text:p text:style-name="P6"/>
      <text:p text:style-name="P6">Est-ce que vous voyez dans votre secteur, la sociologie au sens large, d’autres signes de cette même crise ?</text:p>
      <text:p text:style-name="P6"/>
      <text:p text:style-name="P6">J’essaie d’avoir une analyse radicale et pas simplement critique. Je m’efforce de voir quelle est la racine des choses. Le principe est simple. Pour reprendre des « gros mots » qui avaient été proposés par Michel Foucault ou par Thomas Kuhn dans « L’histoire des idées » d’un côté, et « L’histoire des sciences » de l’autre, il existe de grands paradigmes.</text:p>
      <text:p text:style-name="P6"/>
      <text:p text:style-name="P6">Foucault parle d’une épistémé des cycles. Des cycles qui durent pendant trois siècles pendant lesquels une grande valeur va prédominer. La grande valeur qu’on appelait « le progrès » sur laquelle reposait la foi en l’avenir, valeur élaborée aux 17ème, 18ème, et 19ème s’est effondrée au vingtième.</text:p>
      <text:p text:style-name="P6"/>
      <text:p text:style-name="P6">Même la valeur travail…</text:p>
      <text:p text:style-name="P6"/>
      <text:p text:style-name="P6">La « Valeur travail » est d’abord une expression marxienne tirée du Capital bien évidemment. Et c’est amusant de voir qu’actuellement, les politiques la reprennent. En réalité c’est une incantation dans l’esprit du temps. On ne parle jamais autant d’amour que dans un couple qui va se séparer. On chante quelque chose dont on n’est pas convaincu.</text:p>
      <text:p text:style-name="P6"/>
      <text:p text:style-name="P6">Voilà typiquement ce qui caractérise la saturation sociétale d’une grande valeur <text:soft-page-break/>qui a bien marché, bien payé, mais qui ne paie plus ! Les effets de cette saturation, sont rendus visibles par l’émergence de ce qu’on appelle la crise économique. Je ne veux pas dire par là que le travail n’existe plus mais il est relativisé par bien d’autres choses.</text:p>
      <text:p text:style-name="P6"/>
      <text:p text:style-name="P4"><text:span text:style-name="T5">A côté de cette fameuse valeur travail, qui est au fondement même de l’économie, sont en train de ressurgir d’autres choses comme l’idée de créativité, de création, le souhait de construire sa vie comme une œuvre d’art. De nombreux aspects comme le </text:span><text:span text:style-name="T6">jeu</text:span><text:span text:style-name="T5"> et le rêve qui sont des paramètres humains reviennent en force après avoir été délaissés en raison de ce grand mythe du progrès.</text:span></text:p>
      <text:p text:style-name="P6"/>
      <text:p text:style-name="P6">Pensez-vous qu’il y ait une crise de conscience globale à ce sujet ?</text:p>
      <text:p text:style-name="P6"/>
      <text:p text:style-name="P6">Il ne faut pas croire que nous vivons là une période exceptionnelle. En tant que sociologue, je recherche les sous-bassement de la vie sociale. La nappe phréatique qui a fait la modernité, ce mythe du progrès, il est tari… Voilà… donc, il faut passer à autre chose.</text:p>
      <text:p text:style-name="P6"/>
      <text:p text:style-name="P6">Alors, quand on regarde au-delà de ceux qui ont le pouvoir de dire et de faire - politiques, universitaires, journalistes - quand on traîne un peu ses guêtres, quand on se promène tout simplement, on se rend bien compte qu’il n’y a plus cette créance, qu’il n’y a plus cette confiance absolue, qu’il n’y a plus cette conscience de ces grandes valeurs modernes.</text:p>
      <text:p text:style-name="P6"/>
      <text:p text:style-name="P6">Une nouvelle manière d'être ensemble</text:p>
      <text:p text:style-name="P6"/>
      <text:p text:style-name="P6">Diriez-vous qu’on passe d’une valeur à une autre, d’un paradigme à un autre ?</text:p>
      <text:p text:style-name="P6"/>
      <text:p text:style-name="P6">Quand il y a un changement de paradigme, cela se fait dans les cris et les tremblements. Et nous vivons actuellement quelque chose de cet ordre. Mais je préfère utiliser le concept de « saturation ». En chimie, la saturation se produit quand les diverses molécules qui composent un corps donné ne peuvent rester ensemble. Elles divorcent et le corps s’effondre.</text:p>
      <text:p text:style-name="P6"/>
      <text:p text:style-name="P6">Mais, dans le même temps, ces mêmes éléments de base vont rentrer dans une autre composition. Apparaissent alors les prémices d’une nouvelle manière d’être ensemble, d’une nouvelle civilisation, d’un nouveau paradigme. Il est bien évident que cette crise de passage d’un paradigme à un autre est forcément traumatique.</text:p>
      <text:p text:style-name="P6"/>
      <text:p text:style-name="P6">Prenons juste un exemple simple : la fameuse crise existentielle, de l’adolescence. Le petit enfant est bien dans sa tête, bien dans son corps. Et puis tout d’un coup, son corps se boutonne, se craquèle. Ses idées qui étaient assurées ne le sont plus. Avant qu’il retrouve une nouvelle forme d’équilibre, ce n’est pas facile. C’est ce que nous vivons.</text:p>
      <text:p text:style-name="P6"/>
      <text:p text:style-name="P6">Pour revenir à l’histoire des sociétés, prenons l’exemple dont parle Max Weber lorsqu’il évoque l’émergence du monde capitaliste, de la société moderne. Avec la Réforme, il montre dans L’éthique protestante et l’esprit du capitalisme - le titre de ce livre est suffisamment instructif – qu’un changement dans la conception du monde - la réforme protestante - va conduire au développement du capitalisme, de la société moderne. Et il a une petite phrase - c’est pour cela que je fais ce petit détour - qui dit « on ne peut comprendre le réel qu’à partir de l’irréel, de ce qui est réputé irréel ».</text:p>
      <text:p text:style-name="P6"/>
      <text:p text:style-name="P6">L’irréel, c’est quoi en l’occurrence ?</text:p>
      <text:p text:style-name="P6"/>
      <text:p text:style-name="P6">L’irréel en l’occurence c’est le débat théologique. L’interprétation que l’on va faire du travail, donc des œuvres. Est-ce qu’on attend le résultat des œuvres uniquement dans le paradis ou est-ce qu’au contraire, le fait de voir prospérer ses <text:soft-page-break/>activités est le signe qu’on était prédestiné au salut !</text:p>
      <text:p text:style-name="P6"/>
      <text:p text:style-name="P6">On voit donc comment « l’irréel » engendre le réel. Quand il y a changement de cycle -et je crois que nous sommes dans un changement de cycle- on est forcément dans un changement de paradigme c’est-à-dire de matrice. Et nos modes de représentation évoluent et produisent des modifications de nos modes d’organisation. Dans ces moments-là, il est peut-être important d’être attentifs justement à cet imaginaire, à ces grandes valeurs qui ne sont pas simplement économiques mais qui ont des conséquences économiques.</text:p>
      <text:p text:style-name="P6"/>
      <text:p text:style-name="P6">Voilà pourquoi je dis qu’il est trop réducteur de voir uniquement ou d’analyser seulement les aspects économiques de cette crise. Il faut venir en-deçà, il faut voir qu’il y a un sous-sol à tout cela. La révolution freudienne a montré que l’individu ne peut pas se comprendre par sa seule partie émergée et qu’il existe aussi le côté immergé toujours présent, l’inconscient. À bien des égards, il est important d’être attentif à cet inconscient collectif.</text:p>
      <text:p text:style-name="P6"/>
      <text:p text:style-name="P6">L'imagination au pouvoir</text:p>
      <text:p text:style-name="P6"/>
      <text:p text:style-name="P6">Que se passe-t-il aujourd’hui dans l’inconscient collectif ?</text:p>
      <text:p text:style-name="P6"/>
      <text:p text:style-name="P6">On voit comment pendant longtemps a prédominé la figure de Prométhée, celui qui vole le feu aux dieux. Il va engendrer le règne de la technique et du travail. Ces valeurs prométhéennes sont de trois ordres : la foi en l’avenir, la raison et le travail. Et je dirais que les trois siècles qui viennent de s’écouler, de diverses manières, en les nuançant, en les complexifiant, ont mis l’accent sur l’impératif catégorique du travail : « tu dois travailler… ».</text:p>
      <text:p text:style-name="P6"/>
      <text:p text:style-name="P6">Kant montre comment il y a réalisation de soi par le travail. Deuxième facteur : la prévalence de la raison : on sait où on va, l’être ensemble va être rationalisé. Le troisième élément, c’est la foi en l’avenir qui produit le grand mythe du progrès à partir du 19ème. Voilà le tripode de l’inconscient collectif moderne. Pour moi, ce cycle commencé au 17ème s’achève dans les années 1950.</text:p>
      <text:p text:style-name="P6"/>
      <text:p text:style-name="P6">Aussi tôt que cela…</text:p>
      <text:p text:style-name="P6"/>
      <text:p text:style-name="P6">Oui. Très souvent on pense que les années 60, Berkeley 64 où 68 en Europe marquent la fin de la grande période moderne. Mais le processus avait débuté dans les années 50 quand se produisit une esthétisation de l’existence avec l’invention du « design ». On a décidé de rendre belle la casserole !</text:p>
      <text:p text:style-name="P6"/>
      <text:p text:style-name="P6">Voilà un petit truc de rien du tout, un petit détail, mais il s’agit d’un geste essentiel qui consiste à esthétiser la fonctionnalité. L’invention du design, implique que l’on ne va pas être uniquement attentif à la fonctionnalité des choses. Les années 60 vont traduire cette tendance politiquement. Et cela donne le slogan : « on n’a pas envie de perdre sa vie à la gagner ».</text:p>
      <text:p text:style-name="P6"/>
      <text:p text:style-name="P6">Autour des années 80-90, cette conception revient en force. Aujourd’hui, elle s’affiche, s’affirme, émerge partout. Pour laisser place à quoi ? A un nouveau moment qui aurait pour principe non plus les grandes valeurs prométhéennes, mais les valeurs dites « dionysiaques ».On passe de Prométhée à Dionysos.</text:p>
      <text:p text:style-name="P6"/>
      <text:p text:style-name="P6">Conséquences ?</text:p>
      <text:p text:style-name="P6"/>
      <text:p text:style-name="P4"><text:span text:style-name="T5">D’abord on va intégrer des paramètres qu’on avait laissé de côté jusque là : le rêve, le </text:span><text:span text:style-name="T6">jeu</text:span><text:span text:style-name="T5">, l’imaginaire. Ensuite, ce n’est pas simplement la raison qui sera au pouvoir mais aussi l’imagination. Enfin, ce n’est pas le futur qui sera visé mais le présent. Voilà trois valeurs alternatives aux trois grandes valeurs qui ont fait la modernité. C’est ce passage d’un ensemble à un autre qui marque la crise, même </text:span><text:soft-page-break/><text:span text:style-name="T5">si on n’en est pas conscient. C’est en tout cas mon hypothèse</text:span></text:p>
      <text:p text:style-name="P6"/>
      <text:p text:style-name="P6">L’idée qu’on pouvait tout maîtriser s’affaisse</text:p>
      <text:p text:style-name="P6"/>
      <text:p text:style-name="P6">Avec ces nouvelles valeurs y a-t-il encore un pilote dans l’avion de l’histoire ?</text:p>
      <text:p text:style-name="P6"/>
      <text:p text:style-name="P6">C’est une prétention, une paranoïa de croire qu’on peut tout gérer, tout régler, qu’il faut qu’il y ait un pilote dans l’avion. On peut imaginer que, tout comme une vie individuelle est faite d’une succession de hasards, la vie d’une civilisation soit aussi chaotique. C’est vrai qu’a prédominé cette prétention à prévoir, à pouvoir tout maîtriser.</text:p>
      <text:p text:style-name="P6"/>
      <text:p text:style-name="P4"><text:span text:style-name="T5">Cherchons-en la racine. Descartes : « L’homme maître et possesseur de la nature ». On a dans cette petite formule tout ce qu’on a ingurgité sans bien y faire attention, ce qu’on a sucé avec le lait maternel dans la petite enfance, au moment où se constitue la vraie </text:span><text:span text:style-name="T6">culture</text:span><text:span text:style-name="T5">.</text:span></text:p>
      <text:p text:style-name="P6"/>
      <text:p text:style-name="P6">Et voilà que l’idée qu’on pouvait tout maîtriser, le social comme la nature, s’affaisse. Et on se rend compte que le social n’est pas aussi maîtrisable que cela, que cette nature n’est pas aussi maitrisable que cela, qu’il y a des sursauts qui surviennent, qu’il y a du chaos dans tous les sens du terme. Il n’y a pas de pilote dans l’avion, c’est le tragique de l’existence…</text:p>
      <text:p text:style-name="P6"/>
      <text:p text:style-name="P6">Comment passe-t-on d’un paradigme à un autre ? Comment voyez-vous les choses, à la lumière de ce qui a pu se passer par ailleurs quand on a déjà changé de paradigme dans l’Histoire ?</text:p>
      <text:p text:style-name="P6"/>
      <text:p text:style-name="P6">Les historiens ont appelé les trois siècles qui viennent de s’écouler « l’ère des révolutions ». Il y en a eu beaucoup : 1789, 1830, 1848, 1917, et puis la queue de comète qu’ont constituée les révoltes ou les révolutions juvéniles dans les années 60.</text:p>
      <text:p text:style-name="P6"/>
      <text:p text:style-name="P6">Cette ère des révolutions a été marquée par des ruptures brutales. Je suis de ceux qui disent que nous sommes à la fin de l’ère des révolutions. On pourrait plutôt assister à un processus de capillarisation. Un des grands penseurs français qui a bien vu cela, c’est notre ami et regretté Jean Baudrillard qui parlait de viralité pour décrire la manière dont les choses vont se répandre : comme un virus, par contamination.</text:p>
      <text:p text:style-name="P6"/>
      <text:p text:style-name="P6">D’abord la saturation des grandes valeurs modernes, travail, foi en l’avenir, raison. Et puis, l’émergence progressive dans la vie quotidienne, dans les petites choses de rien du tout, mais par contamination et par viralité, d’un autre ensemble de valeurs. Si je penche pour cette hypothèse c’est parce qu’il est faut tenir compte, de l’Internet.</text:p>
      <text:p text:style-name="P6"/>
      <text:p text:style-name="P6">Dans le fond, l’horizontalité de la toile est en train de diffuser ces valeurs alternatives. Ce qui fait qu’il n’y aura peut-être pas nécessité de quelque chose de brutal. Par sédimentation, on va prendre conscience que ce n’est plus le travail qui est la grande valeur essentielle.</text:p>
      <text:p text:style-name="P6"/>
      <text:p text:style-name="P6">Le retour des tribus</text:p>
      <text:p text:style-name="P6"/>
      <text:p text:style-name="P6">De quoi parlez-vous précisément ? Est-ce que vous pouvez nous donner un ou deux exemples ?</text:p>
      <text:p text:style-name="P6"/>
      <text:p text:style-name="P6">Le culte du corps. Si on reprend une idée de Michel Foucault, le 19ème siècle a fondé comme seule légitimité du corps, le fait qu’il soit producteur et reproducteur. Moi, j’ai employé le terme d’« épiphanisation » du corps pour décrire une autre manière de voir le corps : le corps que l’on habille, la mode, le <text:soft-page-break/>corps que l’on pare, la cosmétique, le corps que l’on soigne, la musculation et d’autres perspectives de cet ordre.</text:p>
      <text:p text:style-name="P6"/>
      <text:p text:style-name="P6">Qu’est-ce que ça veut dire le corps ? C’est un hédonisme latent, pas simplement un producteur ou un reproducteur. Il vaut pour lui-même, Un autre élément dans le débat actuel : l’individualisme. C’est d’une sottise absolue ! Les journalistes, les universitaires ont des phrases toute faites du genre : « compte tenu de l’individualisme contemporain ».</text:p>
      <text:p text:style-name="P6"/>
      <text:p text:style-name="P6">J’ai écrit un livre, il y a maintenant quelques temps, qui s’appelait Le temps des tribus. Je voulais rendre attentif au tribalisme, c’est-à-dire au fait que ce n’est plus simplement l’individu qui va contracter avec d’autres individus le contrat social.</text:p>
      <text:p text:style-name="P6"/>
      <text:p text:style-name="P6">Pour le meilleur et pour le pire, on assiste au retour des tribus musicales, sportives, sexuelles, religieuses, et tout à l’avenant. Une simple constatation : regardez comment le mot « contrat » est en train de laisser la place, sans qu’on y fasse attention, au mot « pacte ». Ce glissement du contrat au pacte montre que ce n’est plus l’individualisme contractuel qui va prévaloir, mais l’émotionnel de la tribu.</text:p>
      <text:p text:style-name="P6"/>
      <text:p text:style-name="P6">Voici un deuxième exemple : dans la vie quotidienne : le corps est valorisé, la tribu est privilégiée. Ce n’est pas simplement la raison qui prévaut, mais on assiste au retour de l’émotionnel, un terme auquel on n’est pas attentif, qui est un néologisme fabriqué par Max Weber. Il s’agit d’une ambiance dans laquelle on baigne qui nous dépasse. On est pensé plus qu’on ne pense, on est agi plus qu’on agit. C’est ça l’émotionnel. Alors voilà, ces trois exemples qui me paraissent importants.</text:p>
      <text:p text:style-name="P6"/>
      <text:p text:style-name="P6">Le corps, l’émotionnel, la tribu… N’est-ce pas aussi le produit de la civilisation moderne ?</text:p>
      <text:p text:style-name="P6"/>
      <text:p text:style-name="P6">Ce que vous dîtes, c’est la poule et l’œuf. Qui est-ce qui est le premier ? Je n’en sais rien. Ma position n’est pas une recherche du pourquoi des choses. Je préfère voir le comment, c’est-à-dire faire une description la plus fidèle possible, c’est ainsi que je conçois le travail sociologique. Le comment, c’est ce que je vous ai dit : on n’est plus confronté à un individu rationnel qui va agir politiquement.</text:p>
      <text:p text:style-name="P6"/>
      <text:p text:style-name="P6">Au contraire, avec ces formes émotionnelles, pour le meilleur et pour le pire, on va se rassembler. Il a été intéressant de constater, lors des récentes émeutes en Lettonie et en Bulgarie dans le contexte de la crise, que ce n’était pas les syndicats ou les partis qui appelaient à manifester, mais le buzz. On voit comment la diffraction s’opère horizontalement. Il se produit un rassemblement au-delà des formes habituelles, rationnelles, soit syndicales, soit partisanes, qui ont bien marqué la modernité.</text:p>
      <text:p text:style-name="P6"/>
      <text:p text:style-name="P4"><text:span text:style-name="T5">Voilà des petits changements qui me paraissent vraiment très intéressants. Les flashs-mob marquent sans doute un ras-le-bol, une insatisfaction de fond, mais peuvent aussi manifester le simple plaisir </text:span><text:span text:style-name="T6">ludique</text:span><text:span text:style-name="T5"> de se rassembler à un moment donné. Il y a là quelque chose qui n’est plus simplement du ressort de l’individu rationnel. Et il me semble que l’intelligentsia est particulièrement déphasée pour comprendre cela parce qu’elle a été formée par cette conception très contractuelle, très rationnelle. On est perdu devant l’émergence de quelque chose qui est hystérique, c’est-à-dire qui vient du ventre et plus simplement du cerveau.</text:span></text:p>
      <text:p text:style-name="P6"/>
      <text:p text:style-name="P6">Nouvelles formes de solidarité</text:p>
      <text:p text:style-name="P6"/>
      <text:p text:style-name="P6">Voilà qui n’est pas forcément très rassurant !</text:p>
      <text:p text:style-name="P6"/>
      <text:p text:style-name="P6">A partir du constat que je viens de faire, comment va-t-on vivre ensemble ? C’est <text:soft-page-break/>une question effectivement. Soyons sûrs toutefois que ce ne sera pas en dupliquant les modèles anciens que nous en sortirons. Un type d’équilibre peut s’établir entre ces tribus. Il y a deux scénarios possibles. Celui qui vous fait peur, qui peut nous faire peur et qui est plausible, le scénario de la barbarie.</text:p>
      <text:p text:style-name="P6"/>
      <text:p text:style-name="P6">Après tout il n’est pas improbable. Mais il existe un autre scénario, que j’ai appelé d’un mot un peu savant- je m’en suis expliqué dans mes divers livres- c’est celui de « synesthésie ».</text:p>
      <text:p text:style-name="P6"/>
      <text:p text:style-name="P6">La synesthésie est une métaphore médicale. Les scientifiques montrent comment, dans un corps, il y a synesthésie quand il y a un bon ajustement des divers organes les uns par rapport aux autres, des solides et des fluides. C’est la synesthésie dont parlent les médecins. Le psychologue montre la même chose quand il étudie le petit enfant qui apprend à marcher. Il tombe, il se cogne, il est attiré par quelque chose qui brille, ça saigne, puis tout d’un coup : synesthésie, c’est-à-dire sensation de l’espace et de la marche.</text:p>
      <text:p text:style-name="P6"/>
      <text:p text:style-name="P6">Je propose de parler d’une synesthésie sociétale qui impliquerait que la société avance par essais et erreurs avant de trouver une sensation de marcher équilibrée. Pourquoi le corps social ne trouverait pas cette synesthésie, à savoir l’ajustement des diverses tribus les unes par rapport aux autres, entre ce qui est stable et ce qui est mouvant.</text:p>
      <text:p text:style-name="P6"/>
      <text:p text:style-name="P6">Et l’on verra du coup l’émergence de nouvelles formes de solidarité, de nouvelles formes de générosité, le développement du caritatif, du bénévolat… des choses qui dans le fond ne peuvent pas s’interpréter d’un point de vue strictement rationnel mais qui n’en sont pas moins vraies. Voilà mon hypothèse : une synesthésie sociétale… mais je dis bien seulement après une mort symbolique, car le sang va couler nécessairement.</text:p>
      <text:p text:style-name="P6"/>
      <text:p text:style-name="P7"><text:a xlink:type="simple" xlink:href="http://www.marianne2.fr/photo/916121-1083296.jpg"><text:span text:style-name="T4">Michel Maffesoli : ﾂｫon assiste au retour des tribusﾂｻ</text:span></text:a></text:p>
      <text:p text:style-name="P6"/>
      <text:p text:style-name="P7"><text:span text:style-name="T1">Biographie : </text:span><text:a xlink:type="simple" xlink:href="http://www.michelmaffesoli.org/"><text:span text:style-name="T4">Michel Maffesoli</text:span></text:a><text:span text:style-name="T1"> est un sociologue français né en 1944. Son dernier ouvrage est Qui est vous Michel Maffesoli ? (entretiens avec Christophe Boursellier).</text:span></text:p>
      <text:p text:style-name="P6"/>
      <text:p text:style-name="P7"><text:a xlink:type="simple" xlink:href="http://www.amazon.fr/gp/product/2705669442?ie=UTF8&amp;tag=marianne2007-21&amp;linkCode=as2&amp;camp=1642&amp;creative=6746&amp;creativeASIN=2705669442"><text:span text:style-name="T4">Regards sur la crise, rﾃｩflexions pour comprendre la crise窶ｦ et en sortir</text:span></text:a><text:span text:style-name="T1">, ouvrage collectif dirigé par Antoine Mercier avec Alain Badiou, Miguel Benasayag, Rémi Brague, Dany-Robert Dufour, Alain Finkielkraut…, Paris, Éditions Hermann, 2010. </text:span></text:p>
      <text:p text:style-name="P6"/>
      <text:p text:style-name="P6">Document MARNFR0020100228e62s0002t</text:p>
      <text:p text:style-name="P8"/>
      <text:p text:style-name="P4"><draw:frame draw:style-name="fr2" draw:name="images8" text:anchor-type="as-char" svg:width="3.122cm" svg:height="1.058cm" draw:z-index="8"><draw:image xlink:href="Pictures/1000000000000076000000284412D76A.gif" xlink:type="simple" xlink:show="embed" xlink:actuate="onLoad"/></draw:frame></text:p>
      <text:p text:style-name="P4"/>
      <text:p text:style-name="P5"><text:bookmark text:name="toc6"/>Brèves du campus.</text:p>
      <text:p text:style-name="P6"/>
      <text:p text:style-name="P6">547 mots</text:p>
      <text:p text:style-name="P6">29 septembre 2009</text:p>
      <text:p text:style-name="P6">Ouest France</text:p>
      <text:p text:style-name="P6">OUESTF</text:p>
      <text:p text:style-name="P6">Français</text:p>
      <text:p text:style-name="P6">© Ouest France 2009. <text:s text:c="2"/></text:p>
      <text:p text:style-name="P6"/>
      <text:p text:style-name="P4"><text:span text:style-name="T5">C'est le festival de rentrée des associations étudiantes. Dès le mardi 29 septembre en soirée, les festivités vont commencer. Elles se termineront le lendemain vers 17 h. En voici le programme : ce mardi, les associations Air et Preservtavi ont préparé une soirée de courts métrages réalisés par des étudiants du pôle universitaire yonnais. Mercredi, devant le restaurant universitaire, il sera possible de découvrir, sous chapiteau, toute la richesse de la vie étudiante. Les associations étudiantes (AFEV, DIPP, Preservtavi, Air, le Génépi, le groupe </text:span><text:span text:style-name="T6">culture</text:span><text:span text:style-name="T5">) ainsi que les différents services et les activités culturelles et sportives proposées par l'Université, la Ville et ses partenaires, seront présents.</text:span></text:p>
      <text:p text:style-name="P6"/>
      <text:p text:style-name="P6">Animations prévues : présentation par Cathie Barreau de l'atelier « Poïeo - lire et écrire » ; lecture avec Hernando Vinesour ; concert du groupeAstro Señor proposé par l'association Préservtavi ; animations sportives et twister géant avec l'association Air.</text:p>
      <text:p text:style-name="P6"/>
      <text:p text:style-name="P4"><text:span text:style-name="T5">Come and play with us !L'anglais par le </text:span><text:span text:style-name="T6">jeu</text:span></text:p>
      <text:p text:style-name="P6"/>
      <text:p text:style-name="P4"><text:span text:style-name="T5">La formation continue du pôle universitaire yonnais propose l'apprentissage de l'anglais d'une manière </text:span><text:span text:style-name="T6">ludique</text:span><text:span text:style-name="T5">. Les stagiaires pourront du 26 au 29 octobre, perfectionner leur niveau d'anglais tout en s'amusant. L'atelier se déroulera sur quatre journées consécutives de six heures (le repas du midi est commun).</text:span></text:p>
      <text:p text:style-name="P6"/>
      <text:p text:style-name="P6">Les stagiaires seront amenésà progresser en anglais avec desméthodes inédites et décalées : utilisation du théâtre, jeux de société, sketches, bandes dessinées, jeux de rythme, musicalité de la langue etc. Elles permettront de dépasser les appréhensions vis-à-vis del'apprentissage d'une langue etde progresser rapidement enjoignant l'utile à l'agréable. Unniveau d'anglais intermédiaire est cependant requis.</text:p>
      <text:p text:style-name="P6"/>
      <text:p text:style-name="P6">Pour plus d'information sur les tarifs, il faut contacter le service de la formation continue. Contact : Jackie Angibaud au 02 51 47 40 10 ou 02 51 47 40 12. Mail : formationcontinue@sympa.univ-nantes.fr</text:p>
      <text:p text:style-name="P6"/>
      <text:p text:style-name="P6">Des tuteurspour le kiosque info</text:p>
      <text:p text:style-name="P6"/>
      <text:p text:style-name="P6">Accueillir et accompagner les étudiants, telles sont les missions de l'université pour assurer la réussite du plus grand nombre. Or les interlocuteurs que rencontrent les étudiants sont nombreux et parfois mal identifiés.</text:p>
      <text:p text:style-name="P6"/>
      <text:p text:style-name="P6">Les kiosques infos ont pour objectifs : l'accueil des étudiants, leur orientation géographique, la diffusion de l'information jeunesse, la facilitation des démarches, la promotion de l'implication citoyenne.</text:p>
      <text:p text:style-name="P6"/>
      <text:p text:style-name="P6">Pour postuler, il faut avoir été inscrit à l'université de Nantes en 2008-2009, avoir validé sa licence 2 ou sa 1re année d'IUT, avoir moins de 28 ans, être disponible de septembre à juin trois jours par semaine entre 12 h et 13 h 30. Envoyez dès à <text:soft-page-break/>présent votre candidature (CV avec photo et lettre de motivation) à Jeanne Bodin. Mail : jeanne.bodin@univ-nantes.fr</text:p>
      <text:p text:style-name="P6"/>
      <text:p text:style-name="P6">Étudier sans le bacen poche</text:p>
      <text:p text:style-name="P6"/>
      <text:p text:style-name="P6">Le pôle universitaire propose aux personnes n'ayant pas le baccalauréat d'intégrer une formation juridique qualifiante : le diplôme national de capacité en Droit. Le certificat de capacité en Droit, diplôme national, est une formation juridique qualifiante reconnue par les professionnels. D'équivalence baccalauréat, il permet l'accès à des concours de la fonction publique (d'État, territoriale et hospitalière) et à la poursuite d'études en Droit (uniquement en licence 1re année). Le retrait du dossier s'effectue auprès du secrétariat du service formation continue au 02 51 47 40 10 ou 02 51 47 40 12.</text:p>
      <text:p text:style-name="P6"/>
      <text:p text:style-name="P6">2009-09-2947</text:p>
      <text:p text:style-name="P6"/>
      <text:p text:style-name="P6">Document OUESTF0020090929e59t00017</text:p>
      <text:p text:style-name="P8"/>
      <text:p text:style-name="P4"><draw:frame draw:style-name="fr2" draw:name="images9" text:anchor-type="as-char" svg:width="3.122cm" svg:height="1.058cm" draw:z-index="9"><draw:image xlink:href="Pictures/1000000000000076000000284412D76A.gif" xlink:type="simple" xlink:show="embed" xlink:actuate="onLoad"/></draw:frame></text:p>
      <text:p text:style-name="P4"/>
      <text:p text:style-name="P5"><text:bookmark text:name="toc7"/>Un week-end pour découvrir le patrimoine.</text:p>
      <text:p text:style-name="P6"/>
      <text:p text:style-name="P6">1,010 mots</text:p>
      <text:p text:style-name="P6">19 septembre 2009</text:p>
      <text:p text:style-name="P6">Ouest France</text:p>
      <text:p text:style-name="P6">OUESTF</text:p>
      <text:p text:style-name="P6">Français</text:p>
      <text:p text:style-name="P6">© Ouest France 2009. <text:s text:c="2"/></text:p>
      <text:p text:style-name="P6"/>
      <text:p text:style-name="P4"><text:span text:style-name="T5">Un patrimoine accessible à tous. C'est le thème de ces 26e Journées européennes du patrimoine et pour que chacun puisse y trouver son compte, la ville de Cherbourg a mis en place quelques nouveautés. Les malentendants pourront ainsi visiter, avec une interprète en langage des signes, l'Abbaye du Voeu samedi à 14 h 30, et le Château des Ravalet dimanche à 14 h 30. Les plus jeunes ne seront pas laissés de côté, « car l'an dernier, nous n'avions rien prévu pour eux », regrette Lydia Thieulent, adjointe à la </text:span><text:span text:style-name="T6">culture</text:span><text:span text:style-name="T5">. « Ils pourront donc découvrir le parc Liais et ses serres de manière </text:span><text:span text:style-name="T6">ludique</text:span><text:span text:style-name="T5"> grâce à un </text:span><text:span text:style-name="T6">jeu</text:span><text:span text:style-name="T5"> de chasse au trésor », samedi et dimanche à 11 h.</text:span></text:p>
      <text:p text:style-name="P6"/>
      <text:p text:style-name="P6">Les Ravalet en vers et en musique. En plus des visites guidées habituelles, le château propose diverses animations originales. La compagnie Tous à vos nez, par exemple, propose une expérience unique à vivre. Dans les allées du parc, de 15 h 30 à 17 h durant les deux jours, vous pourrez entendre déclamer des clowns, liseuses ou conteuses. « Les passants pourront ensuite puiser dans ce qu'ils ont entendu pour en faire un poème ».</text:p>
      <text:p text:style-name="P6"/>
      <text:p text:style-name="P6">Le groupe Ars Nova, quant à lui, représentera le patrimoine musical de la Renaissance en revisitant la tragique histoire de Julien et de Marguerite de Ravalet, « de leur adolescence jusqu'à leur décapitation, place de Grève ». Ce spectacle aura lieu dimanche à 17 h dans la salle des gardes du château.</text:p>
      <text:p text:style-name="P6"/>
      <text:p text:style-name="P6">Darwin à l'honneur. La bibliothèque des Sciences, qui regorge de 80 000 livres anciens, ouvre également ses portes durant ce week-end. Plusieurs prototypes seront sortis pour que les visiteurs puissent juger de leur richesse iconographique. « Nous visiterons également la cave pour montrer nos deux herbiers », confie Patrick Basquin, le président de la société des Sciences. « En effet, les Cherbourgeois ignorent tout de ce patrimoine ». Enfin, à l'occasion de l'année Darwin, la bibliothèque organise également une exposition consacrée au célèbre théoricien de l'évolution, visible samedi de 9 h 30 à 11 h et de 14 h à 17 h 30, et dimanche de 14 h à 17 h 30.</text:p>
      <text:p text:style-name="P6"/>
      <text:p text:style-name="P6">Seize sites de la Marine ouverts. Afin de découvrir le patrimoine maritime et militaire de la région, la Marine accueille le public dans de nombreux sites cette année encore. Parmi eux, douze sémaphores dont ceux de Carteret, Barfleur, Saint-Vaast et La Hague. La résidence du préfet maritime, qui sera ouverte ce week-end de 14 h à 18 h, proposera des visites guidées. « Il y aura également des exposants liés à la restauration du patrimoine », explique le lieutenant de vaisseau Christelle Haar. « Un ébéniste, un tapissier et un encadreur d'art feront des démonstrations de leur métier ». Au cercle naval, le public pourra apprécier des croquis réalisés par l'illustrateur Lionel Duigou.</text:p>
      <text:p text:style-name="P6"/>
      <text:p text:style-name="P6">Mais aussi des visites guidées... Au théâtre à l'italienne, de 15 h à 16 h 30 le samedi, et de 10 h 30 à 13 h le dimanche. À l'église Saint-Martin et à la basilique Sainte-Trinité, à 15 h dimanche. Ce même jour, à l'église Saint-Clément, la visite, à 16 h 30, sera suivie d'une présentation de l'orgue. Le dimanche, l'association des <text:soft-page-break/>Amis de l'orgue y présentera, de 11 h à 18 h, les anciens ornements et objets liturgiques. La visite de l'église Notre-Dame-du-Voeu sera, elle, précédée d'une démonstration des orgues, à 16 h 30. Vous pourrez aussi découvrir le barrage du Roulland, à Équeurdreville, samedi à 15 h.</text:p>
      <text:p text:style-name="P6"/>
      <text:p text:style-name="P6">Des visites libres. Certains sites, « pas toujours ouverts au public, seront en accès libre ce week-end », annonce Lydia Thieulent. La chapelle de la Bucaille, par exemple, accueillera les visiteurs de 14 h à 16 h 30 le samedi, et de 14 h à 18 h le dimanche. Le Jacques-Louise, amarré à côté du pont tournant, sera ouvert de 15 h à 18 h 30 les deux jours.</text:p>
      <text:p text:style-name="P6"/>
      <text:p text:style-name="P4"><text:span text:style-name="T5">Des animations dans les musées et les bibliothèques. Le musée de la Libération exposera du matériel. Samedi de 10 h à 12 h et de 14 h à 18 h, dimanche de 14 h à 18 h. Les enfants se verront proposer un </text:span><text:span text:style-name="T6">jeu</text:span><text:span text:style-name="T5"> de piste autour du port de Cherbourg et son importance dans la libération de l'Europe. Samedi et dimanche de 14 h à 18 h.</text:span></text:p>
      <text:p text:style-name="P6"/>
      <text:p text:style-name="P6">Vous pourrez découvrir les coulisses et les réserves du musée Thomas-Henry, samedi et dimanche, de 14 h à 17 h 30. Attention, les réservations sont obligatoires au 02 33 23 39 30 et 02 33 23 39 33. Sans oublier l'incontournable exposition Hugo Pratt qui fermera ses portes à l'issue de ces Journées du patrimoine. Samedi et dimanche de 10 h à 18 h.</text:p>
      <text:p text:style-name="P6"/>
      <text:p text:style-name="P6">Jean Pivain, membre des Amis du musée de la Marine, proposera d'évoquer l'histoire des quais, samedi à 17 h à l'Epicentre, 6, quai Lawton-Collins. La Cité de la mer proposera des visites d'espaces réservés aux croisiéristes, dès 9 h 45. Tarifs : 10 € pour la visite guidée et la visite libre. La bibliothèque Jacques-Prévert présentera les documents relatifs à De Gerville, le samedi de 9 h à 17 h.</text:p>
      <text:p text:style-name="P6"/>
      <text:p text:style-name="P6">Deux balades contées avec la Maison du littoral. La Maison du littoral propose samedi et dimanche, une ballade contée sur le site de Collignon. « Nous allons parcourir trois kilomètres en deux heures avec cinq arrêts prévus dans des lieux stratégiques où je conterai des légendes du Cotentin. Du Val-de-Saire mais aussi de La Hague et du bocage en relation avec le paysage traversé », signale Valérie Foucher, animatrice à la Maison du littoral et de l'environnement. Rendez-vous à 14 h 30 à la Maison du littoral, espace Collignon à Tourlaville. Renseignement et réservation au 02 33 22 22 16.</text:p>
      <text:p text:style-name="P6"/>
      <text:p text:style-name="P6">Visite guidée de l'Église Notre-Dame de Tourlaville. Rendez-vous à 14 h 30 devant le portail d'entrée. Commentaire d'Alain Vincent.</text:p>
      <text:p text:style-name="P6"/>
      <text:p text:style-name="P6">2009-09-19374</text:p>
      <text:p text:style-name="P6"/>
      <text:p text:style-name="P6">Document OUESTF0020090919e59j0008z</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635cm" style:writing-mode="page"/>
      <style:text-properties style:use-window-font-color="true" style:font-name="Arial Unicode MS" fo:font-size="12pt" fo:language="en" fo:country="US" style:font-name-asian="Arial Unicode MS" style:font-size-asian="10.5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M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3"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4" style:family="paragraph">
      <style:paragraph-properties fo:text-align="center"/>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82cm" fo:page-height="29.716cm" style:num-format="1" style:print-orientation="portrait" fo:margin-top="2.54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82cm" fo:page-height="29.716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ge <text:page-number style:num-format="1" text:select-page="current">26</text:page-number> of <text:page-count style:num-format="1">26</text:page-count> <text:s text:c="4"/>© 2011 Factiva, Inc. Tous droits réservés.</text:p>
      </style:footer>
    </style:master-page>
    <style:master-page style:name="First_20_Page" style:display-name="First Page" style:page-layout-name="Mpm2" style:next-style-name="Standard">
      <style:header>
        <text:p text:style-name="MP2"><draw:frame draw:style-name="Mfr1" draw:name="images1" text:anchor-type="as-char" svg:width="3.572cm" svg:height="1.852cm" draw:z-index="1"><draw:image xlink:href="Pictures/100000000000008700000046AD76B06A.jpg" xlink:type="simple" xlink:show="embed" xlink:actuate="onLoad"/></draw:frame></text:p>
        <text:p text:style-name="MP3"><draw:line text:anchor-type="paragraph" draw:z-index="0" draw:style-name="Mgr1" draw:text-style-name="MP4" svg:x1="2.54cm" svg:y1="3.651cm" svg:x2="18.542cm" svg:y2="3.651cm"><text:p/></draw:line> </text:p>
      </style:header>
      <style:footer>
        <text:p text:style-name="MP1"><text:s/>Page <text:page-number style:num-format="1" text:select-page="current">26</text:page-number> <text:s text:c="4"/>© 2011 Factiva, Inc. Tous droits réservé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tiva RTF Display Format</dc:title>
    <meta:initial-creator>Factiva, from Dow Jones.</meta:initial-creator>
    <dc:creator>Factiva, from Dow Jones.</dc:creator>
    <meta:creation-date>2005-02-05T12:00:00</meta:creation-date>
    <dc:date>2005-02-05T12:00:00</dc:date>
    <meta:document-statistic meta:table-count="0" meta:image-count="9" meta:object-count="0" meta:page-count="26" meta:paragraph-count="333" meta:word-count="10613" meta:character-count="64222"/>
    <meta:generator>OpenOffice.org/3.2$Linux OpenOffice.org_project/320m12$Build-9483</meta:generator>
  </office:meta>
</office:document-meta>
</file>